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ntvergunning, Bergeijk, het verkopen van worstenbroodjes 19 december 2015</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
            <text:p text:style-name="common-al">Op 27 november 2015 (verzonden op 27 november 2015) is vergunning verleend aan RKSV De Weebosch voor het verkopen van worstenbroodjes in de kern Weebosch op 19 december 2015.</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666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6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6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ntvergunning, Bergeijk, het verkopen van worstenbroodjes 19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60</meta:user-defined>
    <meta:user-defined meta:name="OVERHEIDop.GmbID/DC.identifier">gmb-2015-1166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XJ 9</meta:user-defined>
    <meta:user-defined meta:name="OVERHEIDop.woonplaats">Bergeijk</meta:user-defined>
    <meta:user-defined meta:name="OVERHEIDop.straatnaam">Witrijtse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8267 368698</meta:user-defined>
    <meta:user-defined meta:name="OVERHEIDop.versieInformatie"/>
  </office:meta>
</office:document-meta>
</file>