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loods Schouw 5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6 oktober 2015 aangevraagde omgevingsvergunning voor het bouwen van een loods aan de Schouw 5, 9936 GX te Farmsum te verlengen met een termijn van zes wek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1665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bouwen loods Schouw 5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651</meta:user-defined>
    <meta:user-defined meta:name="OVERHEIDop.GmbID/DC.identifier">gmb-2015-11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6GX 4</meta:user-defined>
    <meta:user-defined meta:name="OVERHEIDop.woonplaats">Farmsum</meta:user-defined>
    <meta:user-defined meta:name="OVERHEIDop.straatnaam">Schouw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fhandeling</meta:user-defined>
    <meta:user-defined meta:name="OVERHEID.EPSG28992/DC.spatial">257961 593261</meta:user-defined>
    <meta:user-defined meta:name="OVERHEIDop.versieInformatie"/>
  </office:meta>
</office:document-meta>
</file>