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Ravensbos 75, wijzigen van de gevel aan de voorzijde van de woning, 2134 TP, 02-12-2015, 2015-00526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648</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48</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48</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Hoofddorp, Ravensbos 75, wijzigen van de gevel aan de voorzijde van de woning, 2134 TP, 02-12-2015, 2015-00526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48</meta:user-defined>
    <meta:user-defined meta:name="OVERHEIDop.GmbID/DC.identifier">gmb-2015-11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P 75</meta:user-defined>
    <meta:user-defined meta:name="OVERHEIDop.woonplaats">Hoofddorp</meta:user-defined>
    <meta:user-defined meta:name="OVERHEIDop.straatnaam">Ravensbos</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94 481837</meta:user-defined>
    <meta:user-defined meta:name="OVERHEIDop.versieInformatie"/>
  </office:meta>
</office:document-meta>
</file>