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40, 1171 GN, handelen in strijd met regels ruimtelijke ordening (vestigen van een vereniging), 02-12-2015, 2015-00527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64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4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4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40, 1171 GN, handelen in strijd met regels ruimtelijke ordening (vestigen van een vereniging), 02-12-2015, 2015-00527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40</meta:user-defined>
    <meta:user-defined meta:name="OVERHEIDop.GmbID/DC.identifier">gmb-2015-11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4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52 483196</meta:user-defined>
    <meta:user-defined meta:name="OVERHEIDop.versieInformatie"/>
  </office:meta>
</office:document-meta>
</file>