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inkhoekweg 8 plaats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Brinkhoekweg 8</text:span>
            <text:span text:style-name="nadrukvet"> – </text:span>ontvangen 30 november 2015 voor het plaatsen van een werktuigenberging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6638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3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3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inkhoekweg 8 plaats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638</meta:user-defined>
    <meta:user-defined meta:name="OVERHEIDop.GmbID/DC.identifier">gmb-2015-116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4PC 8</meta:user-defined>
    <meta:user-defined meta:name="OVERHEIDop.woonplaats">Zwolle</meta:user-defined>
    <meta:user-defined meta:name="OVERHEIDop.straatnaam">Brinkhoek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009 506927</meta:user-defined>
    <meta:user-defined meta:name="OVERHEIDop.versieInformatie"/>
  </office:meta>
</office:document-meta>
</file>