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 zorgcentrum Keerderberg, bij Rijksweg 15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nieuw bouwen van zorgcentrum "Keerderberg" op het perceel <text:span text:style-name="nadrukvet">bij </text:span><text:span text:style-name="nadrukvet">Rijksweg 15, 6267 AC Cadier en Keer</text:span> (ontvangen 3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663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 zorgcentrum Keerderberg, bij Rijksweg 15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36</meta:user-defined>
    <meta:user-defined meta:name="OVERHEIDop.GmbID/DC.identifier">gmb-2015-116636</meta:user-defined>
    <meta:user-defined meta:name="OVERHEID.TaxonomieBeleidsagenda/OVERHEID.category">Ruimte en infrastructuur | Organisatie en beleid</meta:user-defined>
    <meta:user-defined meta:name="OVERHEIDop.referentienummer">Z-HZ_WABO-2015-002007</meta:user-defined>
    <meta:user-defined meta:name="DCTERMS.abstract">nieuwbouw zorgcentrum "Keerderberg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C 11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739 316398</meta:user-defined>
    <meta:user-defined meta:name="OVERHEIDop.versieInformatie"/>
  </office:meta>
</office:document-meta>
</file>