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Jan van Gentstraat 31, 1171 GH, plaatsen van een uitrit, 02-12-2015, 2015-005272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635</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35</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635</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Jan van Gentstraat 31, 1171 GH, plaatsen van een uitrit, 02-12-2015, 2015-00527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635</meta:user-defined>
    <meta:user-defined meta:name="OVERHEIDop.GmbID/DC.identifier">gmb-2015-1166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H 31</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4481 483560</meta:user-defined>
    <meta:user-defined meta:name="OVERHEIDop.versieInformatie"/>
  </office:meta>
</office:document-meta>
</file>