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Loo (achter Loo 4) slopen/saneren van 3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/>
            <text:p text:style-name="common-al">Nr.: 2015-1189</text:p>
            <text:p text:style-name="common-al">Datum verzonden: 27-11-2015 </text:p>
            <text:p text:style-name="common-al">Omschrijving: Bergeijk, Loo (achter Loo 4) slopen/saneren van 3 opstallen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6634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34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34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Loo (achter Loo 4) slopen/saneren van 3 op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634</meta:user-defined>
    <meta:user-defined meta:name="OVERHEIDop.GmbID/DC.identifier">gmb-2015-116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R 4</meta:user-defined>
    <meta:user-defined meta:name="OVERHEIDop.woonplaats">Bergeijk</meta:user-defined>
    <meta:user-defined meta:name="OVERHEIDop.straatnaam">Loo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281 369257</meta:user-defined>
    <meta:user-defined meta:name="OVERHEIDop.versieInformatie"/>
  </office:meta>
</office:document-meta>
</file>