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omgevingsvergunning Roghorst 180,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80, kappen van 1 es, ZAAK150004, ontvangen op 01-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2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2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2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Roghorst 180,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23</meta:user-defined>
    <meta:user-defined meta:name="OVERHEIDop.GmbID/DC.identifier">gmb-2015-1166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S 180</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67 443453</meta:user-defined>
    <meta:user-defined meta:name="OVERHEIDop.versieInformatie"/>
  </office:meta>
</office:document-meta>
</file>