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e aanvraag omgevingsvergunning Englaan 28, kappen van 1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28, kappen van 1 esdoorn, ZAAK150003, ontvangen op 30-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6622</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22</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22</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Englaan 28, kappen van 1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22</meta:user-defined>
    <meta:user-defined meta:name="OVERHEIDop.GmbID/DC.identifier">gmb-2015-1166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EX 28</meta:user-defined>
    <meta:user-defined meta:name="OVERHEIDop.woonplaats">Wageningen</meta:user-defined>
    <meta:user-defined meta:name="OVERHEIDop.straatnaam">Eng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5802 442429</meta:user-defined>
    <meta:user-defined meta:name="OVERHEIDop.versieInformatie"/>
  </office:meta>
</office:document-meta>
</file>