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eijk 89: Verleende omgevingsvergunning, kappen van 1 sierapp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Bleijk 89, kappen van 1 sierappel, WABO-2015-0172, verzenddatum 03-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1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leijk 89: Verleende omgevingsvergunning, kappen van 1 sierapp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18</meta:user-defined>
    <meta:user-defined meta:name="OVERHEIDop.GmbID/DC.identifier">gmb-2015-1166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Z 93</meta:user-defined>
    <meta:user-defined meta:name="OVERHEIDop.woonplaats">Wageningen</meta:user-defined>
    <meta:user-defined meta:name="OVERHEIDop.straatnaam">De Ble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37 442050</meta:user-defined>
    <meta:user-defined meta:name="OVERHEIDop.versieInformatie"/>
  </office:meta>
</office:document-meta>
</file>