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homas a Kempisstraat 84, woonhuis naar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Thomas A Kempisstraat 84</text:span>
            <text:span text:style-name="nadrukvet"> – </text:span>ontvangen 30 november 2015 voor het veranderen van een woonhuis naar 2 appartement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6617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17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17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homas a Kempisstraat 84, woonhuis naar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617</meta:user-defined>
    <meta:user-defined meta:name="OVERHEIDop.GmbID/DC.identifier">gmb-2015-116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BE 84</meta:user-defined>
    <meta:user-defined meta:name="OVERHEIDop.woonplaats">Zwolle</meta:user-defined>
    <meta:user-defined meta:name="OVERHEIDop.straatnaam">Thomas a Kempi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800 503437</meta:user-defined>
    <meta:user-defined meta:name="OVERHEIDop.versieInformatie"/>
  </office:meta>
</office:document-meta>
</file>