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2: Verleende omgevingsvergunning, kappen van 1 hemelboom en 1 valse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gsteeg 2, kappen van 1 hemelboom en 1 valse acacia, WABO-2015-0169, verzenddatum 03-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616</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16</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16</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gsteeg 2: Verleende omgevingsvergunning, kappen van 1 hemelboom en 1 valse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16</meta:user-defined>
    <meta:user-defined meta:name="OVERHEIDop.GmbID/DC.identifier">gmb-2015-1166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M 2</meta:user-defined>
    <meta:user-defined meta:name="OVERHEIDop.woonplaats">Wageningen</meta:user-defined>
    <meta:user-defined meta:name="OVERHEIDop.straatnaam">Haag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366 442533</meta:user-defined>
    <meta:user-defined meta:name="OVERHEIDop.versieInformatie"/>
  </office:meta>
</office:document-meta>
</file>