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userhof 2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Ponyhof Femke voor het wijzigen van een paardenhouderij/manege gelegen aan Thuserhof 22, 6042 KW te Roermond. De wijziging betreft uitbreiding van de inrichtingsgrens en een tijdelijke mestopsl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6611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1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11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huserhof 22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6611</meta:user-defined>
    <meta:user-defined meta:name="OVERHEIDop.GmbID/DC.identifier">gmb-2015-116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W 22</meta:user-defined>
    <meta:user-defined meta:name="OVERHEIDop.woonplaats">Roermond</meta:user-defined>
    <meta:user-defined meta:name="OVERHEIDop.straatnaam">Thuser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0828 355161</meta:user-defined>
    <meta:user-defined meta:name="OVERHEIDop.versieInformatie"/>
  </office:meta>
</office:document-meta>
</file>