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23: Verleende omgevingsvergunning, kappen va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23, kappen van 1 haagbeuk, WABO-2015-0170, verzenddatum 03-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1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onard Roggeveenstraat 23: Verleende omgevingsvergunning, kappen va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10</meta:user-defined>
    <meta:user-defined meta:name="OVERHEIDop.GmbID/DC.identifier">gmb-2015-1166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L 23</meta:user-defined>
    <meta:user-defined meta:name="OVERHEIDop.woonplaats">Wageningen</meta:user-defined>
    <meta:user-defined meta:name="OVERHEIDop.straatnaam">Leonard Roggeve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21 443363</meta:user-defined>
    <meta:user-defined meta:name="OVERHEIDop.versieInformatie"/>
  </office:meta>
</office:document-meta>
</file>