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Bisschop Rythoviusdreef 3,verwijderen asbesthoudende materialen van een veldschuur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250</text:p>
            <text:p text:style-name="common-al">Datum verzonden: 01-12-2015 </text:p>
            <text:p text:style-name="common-al">Omschrijving: Riethoven, Bisschop Rythoviusdreef 3, verwijderen van asbesthoudende materialen van een veldschuur/opslag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0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Bisschop Rythoviusdreef 3,verwijderen asbesthoudende materialen van een veldschuur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07</meta:user-defined>
    <meta:user-defined meta:name="OVERHEIDop.GmbID/DC.identifier">gmb-2015-116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D 3</meta:user-defined>
    <meta:user-defined meta:name="OVERHEIDop.woonplaats">Riethoven</meta:user-defined>
    <meta:user-defined meta:name="OVERHEIDop.straatnaam">Bisschop Rythovius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780 373817</meta:user-defined>
    <meta:user-defined meta:name="OVERHEIDop.versieInformatie"/>
  </office:meta>
</office:document-meta>
</file>