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23: Verleende omgevingsvergunning, kappen van 3 berk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eleistraat 23, kappen van 3 berken en 1 beuk, WABO-2015-0168, verzenddatum 03-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0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0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0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eleistraat 23: Verleende omgevingsvergunning, kappen van 3 berk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05</meta:user-defined>
    <meta:user-defined meta:name="OVERHEIDop.GmbID/DC.identifier">gmb-2015-1166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BW 21</meta:user-defined>
    <meta:user-defined meta:name="OVERHEIDop.woonplaats">Wageningen</meta:user-defined>
    <meta:user-defined meta:name="OVERHEIDop.straatnaam">Akelei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89 443032</meta:user-defined>
    <meta:user-defined meta:name="OVERHEIDop.versieInformatie"/>
  </office:meta>
</office:document-meta>
</file>