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 Verleende omgevingsvergunning, kappen van 1 berk, 1 eik, 1 grove den, 1 spar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 kappen van 1 berk, 1 eik, 1 grove den, 1 spar en 1 den, WABO-2015-0167, verzenddatum 03-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0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0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0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manslaan 5: Verleende omgevingsvergunning, kappen van 1 berk, 1 eik, 1 grove den, 1 spar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03</meta:user-defined>
    <meta:user-defined meta:name="OVERHEIDop.GmbID/DC.identifier">gmb-2015-1166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D 5</meta:user-defined>
    <meta:user-defined meta:name="OVERHEIDop.woonplaats">Wageningen</meta:user-defined>
    <meta:user-defined meta:name="OVERHEIDop.straatnaam">Heimans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025 444004</meta:user-defined>
    <meta:user-defined meta:name="OVERHEIDop.versieInformatie"/>
  </office:meta>
</office:document-meta>
</file>