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Dorpsplein 1, handelen in strijd met regels ruimtelijke ordening (bouwen van een berging 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
            <text:p text:style-name="common-al">Nr.: 2015-1224</text:p>
            <text:p text:style-name="common-al">Datum verzonden: 01-12-2015 </text:p>
            <text:p text:style-name="common-al">Omschrijving: Riethoven, Dorpsplein 1, handelen in strijd met regels ruimtelijke ordening (bouwen van een berging en carport)</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6601</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01</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01</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Dorpsplein 1, handelen in strijd met regels ruimtelijke ordening (bouwen van een berging 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01</meta:user-defined>
    <meta:user-defined meta:name="OVERHEIDop.GmbID/DC.identifier">gmb-2015-1166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V 1</meta:user-defined>
    <meta:user-defined meta:name="OVERHEIDop.woonplaats">Riethoven</meta:user-defined>
    <meta:user-defined meta:name="OVERHEIDop.straatnaam">Dorpsplei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910 373689</meta:user-defined>
    <meta:user-defined meta:name="OVERHEIDop.versieInformatie"/>
  </office:meta>
</office:document-meta>
</file>