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(kamerverhuur), Oudenoord 505 te Utrecht, HZ_OWR-15-41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Burgemeester en Wethouders maken bekend dat voor het onderstaande adres vergunning is aangevraagd voor het omzetten van zelfstandige woonruimte in onzelfstandige woonruimte:</text:p>
            <text:p text:style-name="common-al"/>
            <text:p text:style-name="common-al">Oudenoord 505 te Utrecht</text:p>
            <text:p text:style-name="common-al">HZ_OWR-15-41846</text:p>
            <text:p text:style-name="common-al">Dit betreft een aanvraag om een tijdelijke vergunning voor een ouder-kind constructie ten behoeve van een nieuwe situatie van onzelfstandige bewoning</text:p>
            <text:p text:style-name="common-al"/>
            <text:p text:style-name="common-al">Voor nadere informatie over deze aanvraag kunt u contact opnemen met Vergunningen, Toezicht en Handhaving, afdeling Vergunningen Gebouwde Omgeving, tel. 030 - 286 0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Nr. 116595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95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95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zettingsvergunning (kamerverhuur), Oudenoord 505 te Utrecht, HZ_OWR-15-418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595</meta:user-defined>
    <meta:user-defined meta:name="OVERHEIDop.GmbID/DC.identifier">gmb-2015-1165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 (Utr)</meta:user-defined>
    <meta:user-defined meta:name="OVERHEID.Informatietype/DC.type">officiële publicatie</meta:user-defined>
    <dc:language>nl</dc:language>
    <meta:user-defined meta:name="OVERHEID.PostcodeHuisnummer/OVERHEIDop.postcodeHuisnummer">3513EP 533</meta:user-defined>
    <meta:user-defined meta:name="OVERHEIDop.woonplaats">Utrecht</meta:user-defined>
    <meta:user-defined meta:name="OVERHEIDop.straatnaam">Oudenoord</meta:user-defined>
    <meta:user-defined meta:name="OVERHEID.Gemeente/OVERHEID.authority">Utrecht (Utr)</meta:user-defined>
    <meta:user-defined meta:name="OVERHEID.Gemeente/DCTERMS.publisher">Utrecht (Utr)</meta:user-defined>
    <meta:user-defined meta:name="OVERHEIDgvop.Informatietype/DC.type">Beschikkingen | aanvraag</meta:user-defined>
    <meta:user-defined meta:name="OVERHEID.EPSG28992/DC.spatial">135876 457128</meta:user-defined>
    <meta:user-defined meta:name="OVERHEIDop.versieInformatie"/>
  </office:meta>
</office:document-meta>
</file>