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Gildestraat 17, bouwen van een berg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
            <text:p text:style-name="common-al">Nr.: 2015-1226</text:p>
            <text:p text:style-name="common-al">Datum verzonden: 01-12-2015 </text:p>
            <text:p text:style-name="common-al">Omschrijving: Riethoven, Gildestraat 17, bouwen van een berging</text:p>
            <text:p text:style-name="common-al"/>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Bergeijk</text:p>
            <text:p text:style-name="common-al">Postbus 10.000</text:p>
            <text:p text:style-name="common-al">5570 GA BERGEIJK</text:p>
            <text:p text:style-name="common-al"/>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bezwaar hebt gemaakt. U moet een kopie van het bezwaar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6593</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93</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93</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ethoven, Gildestraat 17, bouwen van een 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593</meta:user-defined>
    <meta:user-defined meta:name="OVERHEIDop.GmbID/DC.identifier">gmb-2015-1165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AL 17</meta:user-defined>
    <meta:user-defined meta:name="OVERHEIDop.woonplaats">Riethoven</meta:user-defined>
    <meta:user-defined meta:name="OVERHEIDop.straatnaam">Gilde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4716 373711</meta:user-defined>
    <meta:user-defined meta:name="OVERHEIDop.versieInformatie"/>
  </office:meta>
</office:document-meta>
</file>