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5-3-5">
      <text:list-level-style-bullet text:bullet-char="-" text:level="1">
        <style:list-level-properties text:min-label-width="10mm"/>
      </text:list-level-style-bullet>
    </text:list-style>
    <text:list-style style:name="id1-3-2-3-5-3-6">
      <text:list-level-style-bullet text:bullet-char="-" text:level="1">
        <style:list-level-properties text:min-label-width="10mm"/>
      </text:list-level-style-bullet>
    </text:list-style>
    <text:list-style style:name="id1-3-2-3-5-3-7">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7-3">
      <text:list-level-style-bullet text:bullet-char="-" text:level="1">
        <style:list-level-properties text:min-label-width="10mm"/>
      </text:list-level-style-bullet>
    </text:list-style>
    <text:list-style style:name="id1-3-2-3-17-3-1">
      <text:list-level-style-bullet text:bullet-char="-" text:level="1">
        <style:list-level-properties text:min-label-width="10mm"/>
      </text:list-level-style-bullet>
    </text:list-style>
    <text:list-style style:name="id1-3-2-3-17-3-2">
      <text:list-level-style-bullet text:bullet-char="-" text:level="1">
        <style:list-level-properties text:min-label-width="10mm"/>
      </text:list-level-style-bullet>
    </text:list-style>
    <text:list-style style:name="id1-3-2-3-17-3-3">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27-3-5">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3-1">
      <text:list-level-style-bullet text:bullet-char="-" text:level="1">
        <style:list-level-properties text:min-label-width="10mm"/>
      </text:list-level-style-bullet>
    </text:list-style>
    <text:list-style style:name="id1-3-2-3-28-3-2">
      <text:list-level-style-bullet text:bullet-char="-" text:level="1">
        <style:list-level-properties text:min-label-width="10mm"/>
      </text:list-level-style-bullet>
    </text:list-style>
    <text:list-style style:name="id1-3-2-3-28-3-3">
      <text:list-level-style-bullet text:bullet-char="-" text:level="1">
        <style:list-level-properties text:min-label-width="10mm"/>
      </text:list-level-style-bullet>
    </text:list-style>
    <text:list-style style:name="id1-3-2-3-28-3-4">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en raadsled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commissie: een commissie als bedoeld in hoofdstuk V van de Gemeentewet; </text:p>
                </text:list-item>
                <text:list-item text:style-override="id1-3-2-2-1-2-3-2">
                  <text:number>b.</text:number>
                  <text:p text:style-name="al">Rechtspositiebesluit wethouders: het Koninklijk Besluit van 22 maart 1994, Stb. 243;</text:p>
                </text:list-item>
                <text:list-item text:style-override="id1-3-2-2-1-2-3-3">
                  <text:number>c.</text:number>
                  <text:p text:style-name="al">Rechtspositiebesluit raads- en commissieleden: het Koninklijk Besluit van 22 maart 1994, Stb. 244;</text:p>
                </text:list-item>
                <text:list-item text:style-override="id1-3-2-2-1-2-3-4">
                  <text:number>d.</text:number>
                  <text:p text:style-name="al">Regeling rechtspositie wethouders: de ministeriële regeling van 20 februari 2004, Stcrt. 41 als bedoeld in artikel 23 van het Rechtspositiebesluit wethouders;</text:p>
                </text:list-item>
                <text:list-item text:style-override="id1-3-2-2-1-2-3-5">
                  <text:number>e.</text:number>
                  <text:p text:style-name="al">raadslid: lid van de gemeenteraad, niet zijnde wethouder;</text:p>
                </text:list-item>
                <text:list-item text:style-override="id1-3-2-2-1-2-3-6">
                  <text:number>f.</text:number>
                  <text:p text:style-name="al">griffier: de griffier, bedoeld in artikel 107 van de Gemeentewet;</text:p>
                </text:list-item>
                <text:list-item text:style-override="id1-3-2-2-1-2-3-7">
                  <text:number>g.</text:number>
                  <text:p text:style-name="al">gemeentesecretaris: de secretaris, bedoeld in artikel 102 van de Gemeentewet. </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1.De vergoeding voor de werkzaamheden bedoeld in artikel 2, eerste lid, van het Rechtspositiebesluit</text:p>
              <text:p text:style-name="al"> raads- en commissieleden, is gelijk aan het door de Minister van Binnenlandse Zaken en </text:p>
              <text:p text:style-name="al"> Koninkrijksrelaties voor gemeenteklasse 4 vastgesteld maximum. </text:p>
              <text:p text:style-name="al">2.De vergoeding bedoeld in lid 1 kan op verzoek van een raadslid worden verlaagd in het geval hij een</text:p>
              <text:p text:style-name="al"> uitkering ontvangt in verband met gehele of gedeeltelijke arbeidsongeschiktheid. </text:p>
            </text:section>
            <text:section text:name="artikel_id1-3-2-2-2-3" text:style-name="artikel">
              <text:p text:style-name="artikel_kop_titel"><text:span text:style-name="artikel_kop_label">Artikel</text:span> <text:span text:style-name="artikel_kop_nr">3 Reiskosten</text:span> </text:p>
              <text:list text:style-name="id1-3-2-2-2-3-2">
                <text:list-item text:style-override="id1-3-2-2-2-3-2">
                  <text:number>1.</text:number>
                  <text:p text:style-name="al">Aan het raadslid worden de ten behoeve van de gemeente gemaakte kosten in verband met reizen buiten het grondgebied van de gemeente ter uitvoering van een beslissing van het gemeentebestuur vergoed.</text:p>
                </text:list-item>
                <text:list-item text:style-override="id1-3-2-2-2-3-3">
                  <text:number>2.</text:number>
                  <text:p text:style-name="al">De in het eerste lid bedoelde vergoeding betreft:</text:p>
                  <text:list text:style-name="id1-3-2-2-2-3-3-3">
                    <text:list-item text:style-override="id1-3-2-2-2-3-3-3-1">
                      <text:number>a.</text:number>
                      <text:p text:style-name="al">bij gebruik van openbare middelen van vervoer en van een taxi: een volledige vergoeding van de in redelijkheid gemaakte noodzakelijke reiskosten;</text:p>
                    </text:list-item>
                    <text:list-item text:style-override="id1-3-2-2-2-3-3-3-2">
                      <text:number>b.</text:number>
                      <text:p text:style-name="al">bij gebruik van een eigen vervoermiddel: een vergoeding van de in redelijkheid gemaakte noodzakelijke reiskosten overeenkomstig het bepaalde in artikel 4, onderdeel b<text:span text:style-name="nadrukvet"><text:span text:style-name="nadrukcur">,</text:span></text:span> van de Regeling rechtspositie wethouders.</text:p>
                    </text:list-item>
                  </text:list>
                </text:list-item>
              </text:list>
            </text:section>
            <text:section text:name="artikel_id1-3-2-2-2-4" text:style-name="artikel">
              <text:p text:style-name="artikel_kop_titel"><text:span text:style-name="artikel_kop_label">Artikel</text:span> <text:span text:style-name="artikel_kop_nr">4 Verblijfkosten</text:span> </text:p>
              <text:list text:style-name="id1-3-2-2-2-4-2">
                <text:list-item text:style-override="id1-3-2-2-2-4-2">
                  <text:number>1.</text:number>
                  <text:p text:style-name="al">De in redelijkheid noodzakelijke gemaakte verblijfskosten ter zake van reizen buiten het grondgebied van de gemeente worden, ter uitvoering van een beslissing van het gemeentebestuur, aan het raadslid vergoed. </text:p>
                </text:list-item>
                <text:list-item text:style-override="id1-3-2-2-2-4-3">
                  <text:number>2.</text:number>
                  <text:p text:style-name="al">De vergoeding is overeenkomstig het bepaalde in artikel 4, onderdeel c, van de Regeling rechtspositie wethouders. </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commissie c.q. delegatie uit de gemeenteraad toestemming verlenen voor een excursie of reis naar het buitenland. De gemeenteraad kan aan de toestemming voorwaarden verbinden. </text:p>
                </text:list-item>
                <text:list-item text:style-override="id1-3-2-2-2-5-3">
                  <text:number>2.</text:number>
                  <text:p text:style-name="al">De in het eerste lid bedoelde excursie of reis wordt door of vanwege de gemeente georganiseerd. </text:p>
                </text:list-item>
                <text:list-item text:style-override="id1-3-2-2-2-5-4">
                  <text:number>3.</text:number>
                  <text:p text:style-name="al">De in redelijkheid gemaakte reis- en verblijfkosten komen voor rekening van de gemeente. </text:p>
                </text:list-item>
              </text:list>
            </text:section>
            <text:section text:name="artikel_id1-3-2-2-2-6" text:style-name="artikel">
              <text:p text:style-name="artikel_kop_titel"><text:span text:style-name="artikel_kop_label">Artikel</text:span> <text:span text:style-name="artikel_kop_nr">6 Cursus,</text:span> congres, seminar of symposium</text:p>
              <text:list text:style-name="id1-3-2-2-2-6-2">
                <text:list-item text:style-override="id1-3-2-2-2-6-2">
                  <text:number>1.</text:number>
                  <text:p text:style-name="al">De kosten van deelname van een raadslid aan cursussen, congressen, seminars en symposia die in </text:p>
                  <text:p text:style-name="al"> het gemeentelijk belang door of namens de gemeente worden aangeboden of verzorgd komen voor </text:p>
                  <text:p text:style-name="al"> rekening van de gemeente. </text:p>
                </text:list-item>
                <text:list-item text:style-override="id1-3-2-2-2-6-3">
                  <text:number>1.</text:number>
                  <text:p text:style-name="al">Kosten van scholing die wordt georganiseerd door de beroepsvereniging van raadsleden of door de Vereniging van Nederlandse Gemeenten komt altijd voor vergoeding door de gemeente in aanmerking als voldaan wordt aan de voorwaarde genoemd in het eerste lid. </text:p>
                </text:list-item>
                <text:list-item text:style-override="id1-3-2-2-2-6-4">
                  <text:number>2.</text:number>
                  <text:p text:style-name="al">Het raadslid dat wil deelnemen aan een cursus, congres, seminar of symposium dat niet door of namens de gemeente wordt aangeboden of verzorgd, dient daartoe een gemotiveerde mondelinge aanvraag in bij de griffier. Bij aanvraag wordt tevens inhoudelijke informatie en een opgave van de kosten verstrekt. De kosten komen voor rekening van de gemeente als deelname van algemeenbelang is in verband met de vervulling van het raadslidmaatschap. </text:p>
                </text:list-item>
                <text:list-item text:style-override="id1-3-2-2-2-6-5">
                  <text:number>3.</text:number>
                  <text:p text:style-name="al">Het presidium beslist op de aanvraag.</text:p>
                </text:list-item>
              </text:list>
            </text:section>
            <text:section text:name="artikel_id1-3-2-2-2-7" text:style-name="artikel">
              <text:p text:style-name="artikel_kop_titel"><text:span text:style-name="artikel_kop_label">Artikel</text:span> <text:span text:style-name="artikel_kop_nr">7 Apparatuur</text:span> en software</text:p>
              <text:list text:style-name="id1-3-2-2-2-7-2">
                <text:list-item text:style-override="id1-3-2-2-2-7-2-1">
                  <text:number>1.</text:number>
                  <text:p text:style-name="al">Op aanvraag wordt het raadslid ten laste van de gemeente voor de uitoefening van het raadslidmaatschap apparatuur en software in bruikleen ter beschikking gesteld. </text:p>
                </text:list-item>
                <text:list-item text:style-override="id1-3-2-2-2-7-2-2">
                  <text:number>2.</text:number>
                  <text:p text:style-name="al">Het ter beschikking stellen van apparatuur wordt door de gemeente aangemerkt als noodzakelijk, waardoor er geen bijtelling wordt toegepast. </text:p>
                </text:list-item>
                <text:list-item text:style-override="id1-3-2-2-2-7-2-3">
                  <text:number>3.</text:number>
                  <text:p text:style-name="al">Het raadslid ondertekent voor bruikleen een bruikleenovereenkomst met de gemeente. </text:p>
                </text:list-item>
                <text:list-item text:style-override="id1-3-2-2-2-7-2-4">
                  <text:number>4.</text:number>
                  <text:p text:style-name="al">Het college stelt het model van de bruikleenovereenkomst vast. </text:p>
                </text:list-item>
                <text:list-item text:style-override="id1-3-2-2-2-7-2-5">
                  <text:number>5.</text:number>
                  <text:p text:style-name="al">Indien geen apparatuur en software ter beschikking is gesteld, verleent de gemeente een raadslid op aanvraag voor de uitoefening van het raadslidmaatschap voor een periode van maximaal drie jaar een tegemoetkoming van jaarlijks 30% van de aanschafwaarde voor;</text:p>
                  <text:list text:style-name="id1-3-2-2-2-7-2-5-3">
                    <text:list-item text:style-override="id1-3-2-2-2-7-2-5-3-1">
                      <text:number>a.</text:number>
                      <text:p text:style-name="al">Aanschaf van apparatuur en bijbehorende software of</text:p>
                    </text:list-item>
                    <text:list-item text:style-override="id1-3-2-2-2-7-2-5-3-2">
                      <text:number>b.</text:number>
                      <text:p text:style-name="al">Gebruik van de eigen apparatuur en bijbehorende software </text:p>
                    </text:list-item>
                  </text:list>
                </text:list-item>
              </text:list>
              <text:p text:style-name="al">Daarbij wordt ten hoogste uitgegaan van de aanschafwaarde van de apparatuur en software welke het college aan raadsleden in bruikleen ter beschikking stelt. </text:p>
            </text:section>
            <text:section text:name="artikel_id1-3-2-2-2-8" text:style-name="artikel">
              <text:p text:style-name="artikel_kop_titel"><text:span text:style-name="artikel_kop_label">Artikel</text:span> <text:span text:style-name="artikel_kop_nr">8 Uitkering</text:span> na overlijden</text:p>
              <text:list text:style-name="id1-3-2-2-2-8-2">
                <text:list-item text:style-override="id1-3-2-2-2-8-2">
                  <text:number>1.</text:number>
                  <text:p text:style-name="al">Aan nabestaanden (weduwe/weduwnaar of partner waarmee duurzaam wordt samengewoond</text:p>
                  <text:p text:style-name="al"> op basis van een samenlevingscontract) wordt de vergoeding voor werkzaamheden gedurende </text:p>
                  <text:p text:style-name="al"> twee kalendermaanden na het overlijden doorbetaald. </text:p>
                </text:list-item>
                <text:list-item text:style-override="id1-3-2-2-2-8-3">
                  <text:number>2.</text:number>
                  <text:p text:style-name="al">Indien de overledene geen nabestaande (weduwe/weduwnaar of geregistreerde partner) nalaat,</text:p>
                  <text:p text:style-name="al"> wordt het bedrag uitgekeerd ten behoeve van de minderjarige wettelijke of natuurlijke kinderen </text:p>
                  <text:p text:style-name="al"> van de overledene of aan de minderjarige kinderen waarover de overledene ten tijde van het </text:p>
                  <text:p text:style-name="al"> overlijden pleegouderlijke zorg droeg. </text:p>
                </text:list-item>
              </text:list>
            </text:section>
            <text:section text:name="artikel_id1-3-2-2-2-9" text:style-name="artikel">
              <text:p text:style-name="artikel_kop_titel"><text:span text:style-name="artikel_kop_label">Artikel</text:span> <text:span text:style-name="artikel_kop_nr">9 Verzekering</text:span> politiek molest</text:p>
              <text:p text:style-name="al">De verzekering biedt dekking voor schade en/of ongevallen die het raadslid overkomen en opzettelijk door derden worden toegebracht, indien de schade c.q. het ongeval het rechtstreeks gevolg is van de werkzaamheden, welke uit hoofde van zijn functie worden verricht. </text:p>
            </text:section>
            <text:section text:name="artikel_id1-3-2-2-2-10" text:style-name="artikel">
              <text:p text:style-name="artikel_kop_titel"><text:span text:style-name="artikel_kop_label">Artikel</text:span> <text:span text:style-name="artikel_kop_nr">10</text:span> Werkkostenregeling</text:p>
              <text:p text:style-name="al">Gezien de Wet op de loonbelasting 1964 wijst de gemeente als eindheffingsbestanddeel als bedoeld in artikel 31, eerste lid, onderdeel f, van d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1 Zakelijke</text:span> reiskosten</text:p>
              <text:p text:style-name="al">Aan de wethouder wordt een vergoeding verleend voor reiskosten ten behoeve van de gemeente gemaakt overeenkomstig het bepaalde in artikel 4 van de Regeling rechtspositie wethouders. </text:p>
            </text:section>
            <text:section text:name="artikel_id1-3-2-2-3-3" text:style-name="artikel">
              <text:p text:style-name="artikel_kop_titel"><text:span text:style-name="artikel_kop_label">Artikel</text:span> <text:span text:style-name="artikel_kop_nr">12 Buitenlandse</text:span> dienstreis</text:p>
              <text:list text:style-name="id1-3-2-2-3-3-2">
                <text:list-item text:style-override="id1-3-2-2-3-3-2">
                  <text:number>1.</text:number>
                  <text:p text:style-name="al">Indien de wethouder in het gemeentelijk belang een reis buiten Nederland maakt worden de in redelijkheid gemaakte noodzakelijke reis- en verblijfkosten vergoed. </text:p>
                </text:list-item>
                <text:list-item text:style-override="id1-3-2-2-3-3-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text:span> <text:span text:style-name="artikel_kop_nr">13 Cursus,</text:span> congres, seminar of symposium</text:p>
              <text:list text:style-name="id1-3-2-2-3-4-2">
                <text:list-item text:style-override="id1-3-2-2-3-4-2">
                  <text:number>1.</text:number>
                  <text:p text:style-name="al">De kosten van deelname van een wethouder aan cursussen, congressen, seminars en symposia die in het gemeentelijk belang door of namens de gemeente worden aangeboden of verzorgd komen voor rekening van de gemeente.</text:p>
                </text:list-item>
                <text:list-item text:style-override="id1-3-2-2-3-4-3">
                  <text:number>2.</text:number>
                  <text:p text:style-name="al">De wethouder die wil deelnemen aan een cursus, congres, seminar of symposium dat niet door of namens de gemeente wordt aangeboden of verzorgd, dient daartoe een gemotiveerde aanvraag in. De aanvraag gaat vergezeld van inhoudelijke informatie en een kostenspecificatie. De kosten komen voor rekening van de gemeente als deelname van algemeenbelang is in verband met de uitoefening van het ambt van wethouder. </text:p>
                </text:list-item>
              </text:list>
            </text:section>
            <text:section text:name="artikel_id1-3-2-2-3-5" text:style-name="artikel">
              <text:p text:style-name="artikel_kop_titel"><text:span text:style-name="artikel_kop_label">Artikel</text:span> <text:span text:style-name="artikel_kop_nr">14 Apparatuur</text:span> en software</text:p>
              <text:list text:style-name="id1-3-2-2-3-5-2">
                <text:list-item text:style-override="id1-3-2-2-3-5-2-1">
                  <text:number>1.</text:number>
                  <text:p text:style-name="al">Op aanvraag stelt het college de wethouder ten laste van de gemeente voor de uitoefening van het wethouderschap apparatuur en software in bruikleen ter beschikking. </text:p>
                </text:list-item>
                <text:list-item text:style-override="id1-3-2-2-3-5-2-2">
                  <text:number>2.</text:number>
                  <text:p text:style-name="al">Het ter beschikking stellen van apparatuur wordt door de gemeente aangemerkt als noodzakelijk, waardoor er geen bijtelling wordt toegepast. </text:p>
                </text:list-item>
                <text:list-item text:style-override="id1-3-2-2-3-5-2-3">
                  <text:number>3.</text:number>
                  <text:p text:style-name="al">De wethouder ondertekent voor de bruikleen een bruikleenovereenkomst met de gemeente. </text:p>
                </text:list-item>
                <text:list-item text:style-override="id1-3-2-2-3-5-2-4">
                  <text:number>4.</text:number>
                  <text:p text:style-name="al">Het college stelt het model van de bruikleenovereenkomst vast.</text:p>
                </text:list-item>
                <text:list-item text:style-override="id1-3-2-2-3-5-2-5">
                  <text:number>5.</text:number>
                  <text:p text:style-name="al">Indien geen apparatuur en software ter beschikking is gesteld, verleent de gemeente een wethouder op</text:p>
                  <text:p text:style-name="al"> aanvraag voor de uitoefening van het wethouderschap voor een periode van maximaal drie jaar een </text:p>
                  <text:p text:style-name="al"> tegemoetkoming van jaarlijks 30% van de aanschafwaarde voor;</text:p>
                  <text:list text:style-name="id1-3-2-2-3-5-2-5-5">
                    <text:list-item text:style-override="id1-3-2-2-3-5-2-5-5-1">
                      <text:number>a.</text:number>
                      <text:p text:style-name="al">Aanschaf van apparatuur en bijbehorende software of</text:p>
                    </text:list-item>
                    <text:list-item text:style-override="id1-3-2-2-3-5-2-5-5-2">
                      <text:number>b.</text:number>
                      <text:p text:style-name="al">Gebruik van de eigen apparatuur en bijbehorende software </text:p>
                    </text:list-item>
                  </text:list>
                </text:list-item>
              </text:list>
              <text:p text:style-name="al">Daarbij wordt ten hoogste uitgegaan van de aanschafwaarde van de apparatuur en software welke het college aan wethouders in bruikleen ter beschikking stelt.</text:p>
            </text:section>
            <text:section text:name="artikel_id1-3-2-2-3-6" text:style-name="artikel">
              <text:p text:style-name="artikel_kop_titel"><text:span text:style-name="artikel_kop_label">Artikel</text:span> <text:span text:style-name="artikel_kop_nr">15 Mobiele</text:span> telefoon</text:p>
              <text:list text:style-name="id1-3-2-2-3-6-2">
                <text:list-item text:style-override="id1-3-2-2-3-6-2">
                  <text:number>1.</text:number>
                  <text:p text:style-name="al">Op aanvraag wordt de wethouder voor de uitoefening van zijn ambt een mobiele telefoon in bruikleen ter beschikking gesteld die overwegend bestemd is voor zakelijk gebruik. </text:p>
                </text:list-item>
                <text:list-item text:style-override="id1-3-2-2-3-6-3">
                  <text:number>2.</text:number>
                  <text:p text:style-name="al">De wethouder ondertekent daartoe een bruikleenovereenkomst met de gemeente.</text:p>
                </text:list-item>
                <text:list-item text:style-override="id1-3-2-2-3-6-4">
                  <text:number>3.</text:number>
                  <text:p text:style-name="al">Het college stelt het model van de bruikleenovereenkomst vast.</text:p>
                </text:list-item>
              </text:list>
            </text:section>
            <text:section text:name="artikel_id1-3-2-2-3-7" text:style-name="artikel">
              <text:p text:style-name="artikel_kop_titel"><text:span text:style-name="artikel_kop_label">Artikel</text:span> <text:span text:style-name="artikel_kop_nr">16</text:span> Reis- en pensionkosten en verhuiskosten</text:p>
              <text:p text:style-name="al">De wethouder die bij benoeming nog niet over woonruimte in de gemeente beschikt heeft ten laste van de gemeente aanspraak op vergoeding van:</text:p>
              <text:list text:style-name="id1-3-2-2-3-7-3">
                <text:list-item text:style-override="id1-3-2-2-3-7-3-1">
                  <text:number>a.</text:number>
                  <text:p text:style-name="al">reis- en pensionkosten overeenkomstig het bepaalde in artikel 1 van de Regeling rechtspositiewethouders;</text:p>
                </text:list-item>
                <text:list-item text:style-override="id1-3-2-2-3-7-3-2">
                  <text:number>b.</text:number>
                  <text:p text:style-name="al">verhuiskosten in verband met de benoeming als wethouder overeenkomstig het bepaalde in artikel 2 van de Regeling rechtspositiewethouders.</text:p>
                </text:list-item>
              </text:list>
            </text:section>
            <text:section text:name="artikel_id1-3-2-2-3-8" text:style-name="artikel">
              <text:p text:style-name="artikel_kop_titel"><text:span text:style-name="artikel_kop_label">Artikel</text:span> <text:span text:style-name="artikel_kop_nr">17</text:span> Werkkostenregeling</text:p>
              <text:p text:style-name="al">Gezien de Wet op de loonbelasting 1964 wijst de gemeente als eindheffingsbestanddeel als bedoeld in artikel 31, eerste lid, onderdeel f, van d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8 Betaling</text:span> van kosten</text:p>
              <text:p text:style-name="al">Betaling van kosten op grond van deze verordening vindt plaats door </text:p>
              <text:list text:style-name="id1-3-2-2-4-2-3">
                <text:list-item text:style-override="id1-3-2-2-4-2-3-1">
                  <text:number>a.</text:number>
                  <text:p text:style-name="al">betaling uit eigen middelen; of</text:p>
                </text:list-item>
                <text:list-item text:style-override="id1-3-2-2-4-2-3-2">
                  <text:number>b.</text:number>
                  <text:p text:style-name="al">rechtstreekse toezending van de factuur aan de gemeente.</text:p>
                </text:list-item>
              </text:list>
            </text:section>
            <text:section text:name="artikel_id1-3-2-2-4-3" text:style-name="artikel">
              <text:p text:style-name="artikel_kop_titel"><text:span text:style-name="artikel_kop_label">Artikel</text:span> <text:span text:style-name="artikel_kop_nr">19 Declaratie</text:span> van vooruit betaalde kosten</text:p>
              <text:list text:style-name="id1-3-2-2-4-3-2">
                <text:list-item text:style-override="id1-3-2-2-4-3-2">
                  <text:number>1.</text:number>
                  <text:p text:style-name="al">Voor de vergoeding van de kosten, bedoeld in de artikelen 3, 4, 5, 6, 7, 11, 12, 13 en 16 wordt gebruik gemaakt van een declaratieformulier, waarvan het model door het college is vastgesteld, indien deze kosten uit eigen middelen vooruit zijn betaald.</text:p>
                </text:list-item>
                <text:list-item text:style-override="id1-3-2-2-4-3-3">
                  <text:number>2.</text:number>
                  <text:p text:style-name="al">Het declaratieformulier wordt volledig ingevuld en ondertekend. Het raadslid, onderscheidenlijk de wethouder of het commissielid dient het declaratieformulier binnen 2 maanden bij de griffier, onderscheidenlijk de gemeentesecretaris of een door hem aangewezen ambtenaar in, onder bijvoeging van de originele bewijsstukken.</text:p>
                </text:list-item>
              </text:list>
            </text:section>
            <text:section text:name="artikel_id1-3-2-2-4-4" text:style-name="artikel">
              <text:p text:style-name="artikel_kop_titel"><text:span text:style-name="artikel_kop_label">Artikel</text:span> <text:span text:style-name="artikel_kop_nr">20 Rechtstreekse</text:span> facturering bij de gemeente</text:p>
              <text:list text:style-name="id1-3-2-2-4-4-2">
                <text:list-item text:style-override="id1-3-2-2-4-4-2-1">
                  <text:number>1.</text:number>
                  <text:p text:style-name="al">De vergoeding van kosten, bedoeld in de artikelen 3, 4, 5, 6, 11, 12, 13 en 16 kan plaatsvinden door rechtstreekse toezending van de door het raadslid, onderscheidenlijk de wethouder voor akkoord ondertekende factuur aan de gemeente.</text:p>
                </text:list-item>
                <text:list-item text:style-override="id1-3-2-2-4-4-2-2">
                  <text:number>2.</text:number>
                  <text:p text:style-name="al">Verantwoording van deze wijze van vergoeding vindt plaats door het declaratieformulier, waarvan het model door het college is vastgesteld, volledig in te vullen en te ondertekenen.</text:p>
                </text:list-item>
                <text:list-item text:style-override="id1-3-2-2-4-4-2-3">
                  <text:number>3.</text:number>
                  <text:p text:style-name="al">Het raadslid, onderscheidenlijk de wethouder dient het declaratieformulier en de factuur binnen </text:p>
                </text:list-item>
              </text:list>
              <text:p text:style-name="al">2 maanden in bij de griffier, onderscheidenlijk de gemeentesecretaris of de door hem aangewezen </text:p>
              <text:p text:style-name="al">ambtenaar.</text:p>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21 Inwerkingtreding</text:span> </text:p>
              <text:p text:style-name="al">Deze verordening treedt in werking op de dag na bekendmaking en werkt terug tot en met 1 januari 2015, onder gelijktijdige intrekking van de Verordening rechtspositie wethouders, raads- en commissieleden 2006 </text:p>
            </text:section>
            <text:section text:name="artikel_id1-3-2-2-5-3" text:style-name="artikel">
              <text:p text:style-name="artikel_kop_titel"><text:span text:style-name="artikel_kop_label">Artikel</text:span> <text:span text:style-name="artikel_kop_nr">22 Citeertitel</text:span> </text:p>
              <text:p text:style-name="al">Deze verordening wordt aangehaald als: Verordening rechtspositie wethouders en raadsleden 2015.</text:p>
              <text:p text:style-name="al">Vriezenveen, </text:p>
              <text:p text:style-name="al">De raad voornoemd,</text:p>
              <text:p text:style-name="al">de griffier, de voorzitter,</text:p>
              <text:p text:style-name="al">drs. R.J.M. Ros ir. C.L. Viss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section>
          <text:section text:name="divisie_id1-3-2-3-3" text:style-name="divisie">
            <text:p text:style-name="kop_level1">Wettelijke regelinge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stand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in de rechtspositiebesluiten overwegend geregeld in dwingende bepalingen. </text:p>
          </text:section>
          <text:section text:name="divisie_id1-3-2-3-4" text:style-name="divisie">
            <text:p text:style-name="kop_level1">Hoofdlijnen gemeentelijke verordening </text:p>
            <text:p text:style-name="al">In de verordening zijn bepalingen opgenomen inzake de rechtspositie van wethouders en raadsleden. De grondslag hiervoor is te vinden in de Gemeentewet en genoemde rechtspositiebesluiten. Buiten hetgeen hun bij of krachtens de wet is toegekend genieten de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 </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 </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 </text:p>
          </text:section>
          <text:section text:name="divisie_id1-3-2-3-5" text:style-name="divisie">
            <text:p text:style-name="kop_level1">Afzonderlijke verordening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bepalingen inzake:</text:p>
            <text:list text:style-name="id1-3-2-3-5-3">
              <text:list-item text:style-override="id1-3-2-3-5-3-1">
                <text:number>-</text:number>
                <text:p text:style-name="al">De beloning voor de werkzaamheden van raads- en commissieleden (artikel 2). Voor wethouders is niets opgenomen omdat hun bezoldiging uitputtend is geregeld in het Rechtspositiebesluit wethouders;</text:p>
              </text:list-item>
              <text:list-item text:style-override="id1-3-2-3-5-3-2">
                <text:number>-</text:number>
                <text:p text:style-name="al">De reis- en verblijfskosten van wethouders, raads- en commissieleden;</text:p>
              </text:list-item>
              <text:list-item text:style-override="id1-3-2-3-5-3-3">
                <text:number>-</text:number>
                <text:p text:style-name="al">Reis-, pension- en verhuiskosten van de bij benoeming verhuis plichtige wethouder (artikel 16);</text:p>
              </text:list-item>
              <text:list-item text:style-override="id1-3-2-3-5-3-4">
                <text:number>-</text:number>
                <text:p text:style-name="al">Beschikbaarstelling van apparatuur en software aan wethouders en raadsleden (artikel 7 en 14) en uitwerking van de bepaling over scholing voor raadsleden (artikel 6); </text:p>
              </text:list-item>
              <text:list-item text:style-override="id1-3-2-3-5-3-5">
                <text:number>-</text:number>
                <text:p text:style-name="al">De procedure van declareren en uitbetalen (hoofdstuk IV);</text:p>
              </text:list-item>
              <text:list-item text:style-override="id1-3-2-3-5-3-6">
                <text:number>-</text:number>
                <text:p text:style-name="al">Artikelen in verband met overlijden en politiek molest (artikel 8 en 9); </text:p>
              </text:list-item>
              <text:list-item text:style-override="id1-3-2-3-5-3-7">
                <text:number>-</text:number>
                <text:p text:style-name="al">Artikelen in verband met de juiste fiscale behandeling (artikel 10 en 17). </text:p>
              </text:list-item>
            </text:list>
          </text:section>
          <text:section text:name="divisie_id1-3-2-3-6" text:style-name="divisie">
            <text:p text:style-name="kop_level1">De arbeidsverhouding van de wethouder en het raadslid </text:p>
            <text:p text:style-name="al">Raadsleden zijn niet in dienstbetrekking bij de gemeente. De gemeente is dus niet de werkgever. Dat betekent bijvoorbeeld dat zij voor zover het betreft het raadslidmaatschapniet vallen onder de werknemersverzekeringen zoals de Werkloosheidswet, Ziektewet en WIA. </text:p>
            <text:p text:style-name="al">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na).</text:p>
            <text:p text:style-name="al">Wethouders zijn sinds de dualisering van het gemeentebestuur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section>
          <text:section text:name="divisie_id1-3-2-3-7" text:style-name="divisie">
            <text:p text:style-name="kop_level1">De loon- en inkomstenbelasting </text:p>
          </text:section>
          <text:section text:name="divisie_id1-3-2-3-8" text:style-name="divisie">
            <text:p text:style-name="kop_level1">Opting in regeling</text:p>
            <text:p text:style-name="al">Raadsleden kunnen opteren voor de loonbelasting. Het raadslid kan met de gemeente overeenkomen dat deze loonheffing inhoudt. Dat wordt de “opting in 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section>
          <text:section text:name="divisie_id1-3-2-3-9" text:style-name="divisie">
            <text:p text:style-name="kop_level1">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 regeling zullen dan ook over de netto-onkostenvergoeding inkomstenbelasting moeten betalen, tenzij zij aan de hand van bewijsmateriaal aan kunnen tonen dat de vergoeding is besteed aan onkosten voortvloeiend uit het raadslidmaatschap. </text:p>
          </text:section>
          <text:section text:name="divisie_id1-3-2-3-10" text:style-name="divisie">
            <text:p text:style-name="kop_level1">Eenmaligekeuze per zittingsperiode</text:p>
            <text:p text:style-name="al">De keuze om al dan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 </text:p>
          </text:section>
          <text:section text:name="divisie_id1-3-2-3-11" text:style-name="divisie">
            <text:p text:style-name="kop_level1">De vergoedingssystematiek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veel mogelijk gescheiden worden gehouden. Vanuit die overweging heeft het de voorkeur de kosten direct in rekening te brengen bij de gemeente. Aan de mogelijkheid om zo nodig declaraties in te dienen zal echter behoefte blijven bestaan. </text:p>
            <text:p text:style-name="al">Als vergoedingssystematiek is gekozen voor de volgende wijze van redeneren:</text:p>
            <text:list text:style-name="id1-3-2-3-11-4">
              <text:list-item text:style-override="id1-3-2-3-11-4-1">
                <text:number>-</text:number>
                <text:p text:style-name="al">welke voorzieningen worden aangeboden door de organisatie (bedrijfsvoering en bestuurskosten);</text:p>
              </text:list-item>
              <text:list-item text:style-override="id1-3-2-3-11-4-2">
                <text:number>-</text:number>
                <text:p text:style-name="al">welke voorzieningen zijn noodzakelijk voor de uitoefening van het ambt, maar zijn niet </text:p>
                <text:p text:style-name="al"> rechtstreeks aan te bieden door de organisatie;</text:p>
              </text:list-item>
              <text:list-item text:style-override="id1-3-2-3-11-4-3">
                <text:number>-</text:number>
                <text:p text:style-name="al">kan voor deze voorzieningen nog een onbelaste vergoeding worden aangeboden (indien de </text:p>
                <text:p text:style-name="al"> loonbelasting geldt);</text:p>
              </text:list-item>
              <text:list-item text:style-override="id1-3-2-3-11-4-4">
                <text:number>-</text:number>
                <text:p text:style-name="al">voor voorzieningen die niet onbelast aangeboden kunnen worden, kan een (bruto) vergoeding </text:p>
                <text:p text:style-name="al"> worden verstrekt.</text:p>
              </text:list-item>
            </text:list>
            <text:p text:style-name="al">Concreet betekent deze vergoedingssystematiek het volgende.</text:p>
          </text:section>
          <text:section text:name="divisie_id1-3-2-3-12" text:style-name="divisie">
            <text:p text:style-name="kop_level1">Voorzieningen die zijn ondergebracht in de bedrijfsvoering</text:p>
            <text:list text:style-name="id1-3-2-3-12-2">
              <text:list-item text:style-override="id1-3-2-3-12-2-1">
                <text:number>-</text:number>
                <text:p text:style-name="al">bruikleen van computer- en communicatieapparatuur;</text:p>
              </text:list-item>
              <text:list-item text:style-override="id1-3-2-3-12-2-2">
                <text:number>-</text:number>
                <text:p text:style-name="al">deelname aan functiegerichte cursussen en congressen e.d. </text:p>
              </text:list-item>
            </text:list>
            <text:p text:style-name="al">De zakelijke uitgaven hoeven niet te worden voorgeschoten door de wethouder of het raadslid maar worden direct door de gemeente voldaan en de voorzieningen worden om niet in bruikleen gegeven. </text:p>
            <text:p text:style-name="al">Zij vallen derhalve buiten de vergoedingssfeer. </text:p>
          </text:section>
          <text:section text:name="divisie_id1-3-2-3-13" text:style-name="divisie">
            <text:p text:style-name="kop_level1">Voorzieningen die niet in de bedrijfsvoering zitten maar onbelast kunnen worden vergoed</text:p>
            <text:p text:style-name="al">Voor een aantal zakelijke uitgaven, zoals reis- en verblijfkosten, blijft het systeem overeind dat de gedane zakelijke uitgaven van de wethouder of het raadslid op basis van declaratie worden vergoed. Deze kunnen, als is voldaan aan de gestelde voorwaarden, onbelast worden vergoed. </text:p>
            <text:p text:style-name="al">Voor raadsleden die niet voor de loonbelasting hebben geopteerd geldt dezelfde systematiek maar zijn de fiscale gevolgen anders. Zij dienen alle vergoedingen en verstrekkingen naar de waarde in het economische verkeer als opbrengst te verantwoorden. Omdat zij hun werkelijk gemaakte kosten fiscaal kunnen verrekenen worden hun vergoedingen niet gebruteerd toegekend.</text:p>
          </text:section>
          <text:section text:name="divisie_id1-3-2-3-14" text:style-name="divisie">
            <text:p text:style-name="kop_level1">Controle en verantwoording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 </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en declaratie van vooruit betaalde kosten. </text:p>
            <text:p text:style-name="al">Daarnaast zijn er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divisie_id1-3-2-3-15" text:style-name="divisie">
            <text:p text:style-name="kop_level1">ARTIKELGEWIJZE TOELICHTING</text:p>
          </text:section>
          <text:section text:name="divisie_id1-3-2-3-16" text:style-name="divisie">
            <text:p text:style-name="kop_level1"/>
          </text:section>
          <text:section text:name="divisie_id1-3-2-3-17" text:style-name="divisie">
            <text:p text:style-name="kop_level1">Artikel 2 Vergoeding voor de werkzaamheden van het raadslid </text:p>
            <text:p text:style-name="al">In het Rechtspositiebesluit raads- en commissieleden is geregeld dat raadsleden voor hun werkzaamheden een vergoeding ontvangen. De hoogte van de vergoeding wordt bij gemeentelijke verordening bepaald. Wel is in het Rechtspositiebesluit het maximale bedrag van de vergoeding voor de werkzaamheden aangegeven. In artikel 2 is de hoogte van de vergoeding bepaald op het maximale bedrag. De gemeenteraad kan besluiten naar beneden af te wijken van het door de minister vastgestelde maximum. De afwijking naar beneden kan op driemanieren:</text:p>
            <text:list text:style-name="id1-3-2-3-17-3">
              <text:list-item text:style-override="id1-3-2-3-17-3-1">
                <text:number>-</text:number>
                <text:p text:style-name="al">de raad stelt de raadsvergoeding in algemene zin lager vast op een percentage tussen 80 en 100 </text:p>
                <text:p text:style-name="al"> van het door de minister vastgestelde maximum;</text:p>
              </text:list-item>
              <text:list-item text:style-override="id1-3-2-3-17-3-2">
                <text:number>-</text:number>
                <text:p text:style-name="al">de raad stelt vast dat een deel van de raadsvergoeding wordt uitbetaald als presentiegeld. Dat </text:p>
                <text:p text:style-name="al"> deel mag maximaal 20% van de raadsvergoeding zijn.</text:p>
              </text:list-item>
              <text:list-item text:style-override="id1-3-2-3-17-3-3">
                <text:number>-</text:number>
                <text:p text:style-name="al">de raad stelt een combinatie van bovenstaande mogelijkheden vast.</text:p>
              </text:list-item>
            </text:list>
            <text:p text:style-name="al">Wat er ook wordt vastgesteld, er mag geen onderscheid worden gemaakt tussen raadsleden, dus een presentievergoeding of een lagere raadsvergoeding geldt voor alle raadsleden.</text:p>
            <text:p text:style-name="al">Het bedrag van de vergoeding voor de werkzaamheden is geïndexeerd. Het wordt jaarlijks per 1 januari herzien aan de hand van het indexcijfer CAO lonen overheid. Hiervoor is in de gemeente geen nadere besluitvorming nodig als in de verordening in algemene zin is aangegeven dat de raadsvergoeding gelijk is aan het door de minister te bepalen maximum of een percentage daarvan. </text:p>
            <text:p text:style-name="al">Een raadslid die een uitkering ontvangen in verband met gehele of gedeeltelijke arbeidsongeschiktheid kan verzoeken de raadsvergoeding te verlagen. Daardoor kan het nadeel van indeling in een lagere arbeidsongeschiktheidsklasse worden voorkomen. Deze keuzemogelijkheid moet bij verordening worden toegestaan en is opgenomen in artikel 2, lid 2 van deze verordening. </text:p>
          </text:section>
          <text:section text:name="divisie_id1-3-2-3-18" text:style-name="divisie">
            <text:p text:style-name="kop_level1">Artikel 3 en 4 Reis- en verblijfkosten raadsleden</text:p>
            <text:p text:style-name="al">De Gemeentewet voorziet niet in een vergoeding voor ‘woon-werkverkeer’ voor raadsleden. Het is dan ook in strijd met artikel 99 van de Gemeentewet als raadsleden van de gemeente een vergoeding </text:p>
            <text:p text:style-name="al">ontvangen voor reizen binnen het grondgebied van de gemeente. Artikel 97 van de Gemeentewet voorziet voor raads- en commissieleden wel in een vergoeding van de reis- en verblijfkosten voor </text:p>
            <text:p text:style-name="al">reizen buiten het grondgebied van de gemeente ter uitvoering van een beslissing van het gemeentebestuur. </text:p>
            <text:p text:style-name="al">De vergoeding van noodzakelijke en redelijkerwijs gemaakte verblijfkosten is niet nader ingevuld. Daarmee is dit een lokale aangelegenheid. Omdat in het Rechtspositiebesluit raads- en commissieleden verder geen eigen vergoedingsregel is opgenomen, is voor de uitvoeringsregeling aansluiting gezocht bij de vergoedingsregeling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 </text:p>
          </text:section>
          <text:section text:name="divisie_id1-3-2-3-19" text:style-name="divisie">
            <text:p text:style-name="kop_level1">Artikel 5 en 12 Buitenlandse dienstreis</text:p>
            <text:p text:style-name="al">Gemeenteraden maken wel eens in het gemeentelijk belang excursies of reizen naar het buitenland. Hiervoor moet de gemeenteraad expliciet toestemming verlenen. De reis of excursie wordt in alle gevallen door of vanwege de gemeente georganiseerd. </text:p>
            <text:p text:style-name="al">Voor raadsleden die niet hebben geopteerd voor de loonbelasting geldt dat de vergoedingen en verstrekkingen naar de waarde van het economische verkeer bij de aangifte inkomstenbelasting als opbrengst moeten worden verantwoord en dat de gemaakte kosten binnen de geldende randvoorwaarden als aftrekbare beroepskosten kunnen worden opgevo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section>
          <text:section text:name="divisie_id1-3-2-3-20" text:style-name="divisie">
            <text:p text:style-name="kop_level1">Artikelen 6 en 13 Cursus, congres, seminar of symposium </text:p>
            <text:p text:style-name="al">Op grond van artikel 13, lid 1 van het Rechtspositiebesluit raads- en commissieleden komt niet partijpolitiek georiënteerde scholing in verband met de vervulling van de functie van het raadslidmaatschap ten laste van de gemeente. In dit artikel is de procedure verder uitgewerkt. </text:p>
            <text:p text:style-name="al">Gezien de aard en de duur van het ambt liggen voor de raadsleden opleidingen voor de hand die gericht zijn op het persoonlijk functioneren in het ambt. 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 </text:p>
            <text:p text:style-name="al">Voor raadsleden die niet hebben geopteerd voor de loonbelasting geldt dat de vergoedingen en verstrekkingen naar de waarde van het economische verkeer bij de aangifte inkomstenbelasting als opbrengst moeten worden verantwoord en dat de gemaakte kosten binnen de geldende randvoorwaarden als aftrekbare beroepskosten kunnen worden opgevoerd. </text:p>
          </text:section>
          <text:section text:name="divisie_id1-3-2-3-21" text:style-name="divisie">
            <text:p text:style-name="kop_level1">Artikelen 7 en 14 Apparatuur en software </text:p>
            <text:p text:style-name="al">In het Rechtspositiebesluit Raads- en commissieleden en het Rechtspositiebesluit wethouders is geregeld dat het raads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Een onbelaste vergoeding is alleen toegestaan wanneer het gebruik voor 90% zakelijk is. Stijgt het gebruik voor privédoeleinden uit boven de 10% dan wordt dat gebruik belast door jaarlijks over ⅓ van de aanschafwaarde van de pc en de bijbehorende ter beschikking gestelde apparatuur belasting te heffen. Daarbij maakt het niet uit of het om een desktopcomputer, een laptop, een pocket-pc, een mini-notebook of een tabletcomputer gaat. </text:p>
            <text:p text:style-name="al">Voor raadsleden die niet hebben geopteerd voor de loonbelasting geldt dat de vergoedingen en verstrekkingen naar de waarde van het economische verkeer bij de aangifte inkomstenbelasting als opbrengst moeten worden verantwoord en dat de gemaakte kosten binnen de geldende randvoorwaarden als aftrekbare beroepskosten kunnen worden opgevoerd. </text:p>
          </text:section>
          <text:section text:name="divisie_id1-3-2-3-22" text:style-name="divisie">
            <text:p text:style-name="kop_level1">Artikel 10 en 17 Werkkostenregeling (WKR)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 of nihil waardering betreft. </text:p>
          </text:section>
          <text:section text:name="divisie_id1-3-2-3-23" text:style-name="divisie">
            <text:p text:style-name="kop_level1">Artikel 11 Zakelijke reiskosten </text:p>
            <text:p text:style-name="al">Op grond van artikel 10 worden zakelijke reiskosten, vergoed overeenkomstig de bepalingen bij en krachtens het Rechtspositiebesluit wethouders en de Regeling rechtspositie wethouders. </text:p>
            <text:p text:style-name="al">Bij gebruik van een eigen voertuig voor dienstreizen ontvangen wethouders een bedrag per kilometer. De hoogte van deze vergoeding is geënt op de kilometervergoeding die geldt voor het rijkspersoneel op grond van de Reisregeling Binnenland. </text:p>
          </text:section>
          <text:section text:name="divisie_id1-3-2-3-24" text:style-name="divisie">
            <text:p text:style-name="kop_level1">Artikel 15 Mobiele telefoon </text:p>
            <text:p text:style-name="al">De vergoedingen of verstrekkingen van een mobiele telefoon geheel onbelast als het zakelijk gebruik meer dan 10% bedraagt. </text:p>
            <text:p text:style-name="al">Binnen de werkkostenregeling kunnen op de werkplek mobiele communicatiemiddelen ter beschikking worden gesteld waarvan de waarde op nihil wordt gesteld indien het zakelijk gebruik van meer dan bijkomstig belang is (&gt;10%). </text:p>
          </text:section>
          <text:section text:name="divisie_id1-3-2-3-25" text:style-name="divisie">
            <text:p text:style-name="kop_level1">Artikel 16 Reis- en pensionkosten en verhuiskosten</text:p>
            <text:p text:style-name="al">Personen van buiten de gemeenteraad tot wethouder worden benoemd. Dat kunnen ook personen zijn die niet in de gemeente zelf wonen. Die zijn op grond van de Gemeentewet verplicht om te gaan wonen in de gemeente waar zij wethouder zijn geworden. In artikel 16 is geregeld dat zij bij verhuizing naar de gemeente in aanmerking komen voor een verhuiskostenvergoeding en eventueel voor vergoeding van reis- en pensionkosten in afwachting van de verhuizing. De vergoedingen zijn onbelast.</text:p>
          </text:section>
          <text:section text:name="divisie_id1-3-2-3-26" text:style-name="divisie">
            <text:p text:style-name="kop_level1">Artikel 18 t/m 20 De procedure van declaratie </text:p>
            <text:p text:style-name="al">In artikel 18 zijn de twee wijzen van betaling aangegeven. In de artikel 19 en 20 is vervolgens aangegeven in welke gevallen welke betalingswijze aan de orde is en welke procedurevoorschriften in achtgenomen moeten worden. </text:p>
          </text:section>
          <text:section text:name="divisie_id1-3-2-3-27" text:style-name="divisie">
            <text:p text:style-name="kop_level1">Declaratie van vooruitbetaalde kosten</text:p>
            <text:p text:style-name="al">Daarbij gaat het om vergoeding van de volgende kosten:</text:p>
            <text:list text:style-name="id1-3-2-3-27-3">
              <text:list-item text:style-override="id1-3-2-3-27-3-1">
                <text:number>-</text:number>
                <text:p text:style-name="al">reis- en verblijfkosten van raadsleden;</text:p>
              </text:list-item>
              <text:list-item text:style-override="id1-3-2-3-27-3-2">
                <text:number>-</text:number>
                <text:p text:style-name="al">zakelijke reis- en verblijfkosten van wethouders;</text:p>
              </text:list-item>
              <text:list-item text:style-override="id1-3-2-3-27-3-3">
                <text:number>-</text:number>
                <text:p text:style-name="al">reis- en verblijfkosten bij buitenlandse dienstreizen;</text:p>
              </text:list-item>
              <text:list-item text:style-override="id1-3-2-3-27-3-4">
                <text:number>-</text:number>
                <text:p text:style-name="al">reis- en pensionkosten en verhuiskosten;</text:p>
              </text:list-item>
              <text:list-item text:style-override="id1-3-2-3-27-3-5">
                <text:number>-</text:number>
                <text:p text:style-name="al">apparatuur en software. </text:p>
              </text:list-item>
            </text:list>
          </text:section>
          <text:section text:name="divisie_id1-3-2-3-28" text:style-name="divisie">
            <text:p text:style-name="kop_level1">Rechtstreekse facturering bij de gemeente</text:p>
            <text:p text:style-name="al">Rekeningen kunnen rechtreeks bij de gemeente in rekening worden gebracht in de volgende gevallen:</text:p>
            <text:list text:style-name="id1-3-2-3-28-3">
              <text:list-item text:style-override="id1-3-2-3-28-3-1">
                <text:number>-</text:number>
                <text:p text:style-name="al">deelname aan cursussen, congressen, seminars en symposia door raadsleden en wethouders;</text:p>
              </text:list-item>
              <text:list-item text:style-override="id1-3-2-3-28-3-2">
                <text:number>-</text:number>
                <text:p text:style-name="al">zakelijke reis- en verblijfkosten van wethouders;</text:p>
              </text:list-item>
              <text:list-item text:style-override="id1-3-2-3-28-3-3">
                <text:number>-</text:number>
                <text:p text:style-name="al">reis- en pensionkosten en verhuiskosten;</text:p>
              </text:list-item>
              <text:list-item text:style-override="id1-3-2-3-28-3-4">
                <text:number>-</text:number>
                <text:p text:style-name="al">reis- en verblijfkosten bij buitenlandse dienstreizen.</text:p>
              </text:list-item>
            </text:list>
          </text:section>
          <text:section text:name="divisie_id1-3-2-3-29" text:style-name="divisie">
            <text:p text:style-name="kop_level1">Artikel 21 en 22 Citeertitel en inwerkingtreding</text:p>
            <text:p text:style-name="al">Gekozen is voor inwerkingtreding met terugwerkende kracht. De inhoud van de verordening is afgestemd op de fiscale wijzigingen die in het kader van de Werkkostenregeling per 1 januari 2015 dienen plaats te vinden. </text:p>
            <text:p text:style-name="al">De benaming van de nieuwe verordening vloeit voort uit het feit dat er geen commissieleden meer werkzaam zijn. Vanuit die lijn is gekozen voor: Verordening wethouders en raadsleden 2015.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6590</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0</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90</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en raadsle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90</meta:user-defined>
    <meta:user-defined meta:name="OVERHEIDop.GmbID/DC.identifier">gmb-2015-116590</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