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wijzigingsplan Ruigeweg 21 Burgerbrug,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op 17 november 2015 hebben besloten tot wijziging van de bestemming van het perceel Ruigeweg 21 Burgerbrug (NL.IMRO.0441.WPBGZRuigeweg21-VA01).</text:p>
            <text:p text:style-name="common-al">
            <text:span text:style-name="nadrukcur">Inhoud </text:span>
            <text:span text:style-name="nadrukcur">ontwerp</text:span>
            <text:span text:style-name="nadrukcur">wijzigingsplan</text:span>
          </text:p>
            <text:p text:style-name="common-al">Burgemeester en wethouders wensen gebruik te maken van de bevoegdheid de bestemming te wijzigen van “Agrarisch” naar “Wonen” op grond van artikel 3.8.1 van de planregels van het bestemmingsplan “Buitengebied Zijpe”. Na toepassing van deze wijziging kan het perceel voor woondoeleinden worden gebruikt.  </text:p>
            <text:p text:style-name="common-al">
            <text:span text:style-name="nadrukcur">Ter inzage</text:span>
          </text:p>
            <text:p text:style-name="common-al">Het besluit, het vastgestelde wijzigingsplan en de daarbij behorende stukken liggen met ingang van 8 december 2015 gedurende zes weken ter inzage bij het Klantcontactcentrum in het gemeentehuis, Laan 19 in Schagen. Het besluit en het wijzigingsplan zijn digitaal in te zien via  www.ruimtelijkeplannen.nl/web-roo/?planidn=NL.IMRO.0441.WPBGZRuigeweg21-VA01.</text:p>
            <text:p text:style-name="common-al">De bronbestanden zijn beschikbaar via: http://schagen.gemeentedocumenten.nl/Bestemmingsplannen//NL.IMRO.0441.WPBGZruigeweg21-VA01  </text:p>
            <text:p text:style-name="common-al">
            <text:span text:style-name="nadrukcur">Beroep tegen de vaststelling</text:span>
          </text:p>
            <text:p text:style-name="common-al">Tegen het besluit tot vaststelling van het wijzigingsplan kan vanaf 8 december 2015 tot en met 18 januari 2016 beroep bij de Afdeling bestuursrechtspraak van de Raad van State worden ingesteld. Van deze mogelijkheid kan alleen een belanghebbende gebruik maken die aantoont dat hij redelijkerwijs niet in staat is geweest zijn zienswijze tegen het ontwerp-wijzigingsplan naar voren gebracht te kunnen hebben.</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wijzigingsplan</text:span>
          </text:p>
            <text:p text:style-name="common-al">Ingevolge artikel 3.8 van de Wet ruimtelijke ordening treedt het besluit tot vaststelling van het wijzig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 604</text:p>
            <text:p text:style-name="last-al">Schagen, 7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6587</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87</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87</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wijzigingsplan Ruigeweg 21 Burgerbrug, gemeente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587</meta:user-defined>
    <meta:user-defined meta:name="OVERHEIDop.GmbID/DC.identifier">gmb-2015-116587</meta:user-defined>
    <meta:user-defined meta:name="OVERHEID.TaxonomieBeleidsagenda/OVERHEID.category">Ruimte en infrastructuur | Organisatie en beleid</meta:user-defined>
    <meta:user-defined meta:name="OVERHEIDop.Ruimtelijkplan/OVERHEIDop.bekendmakingBetreffendePlan">NL.IMRO.0441.WPBGZRuigeweg21-VA01</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Gemeente/DC.spatial">Schagen</meta:user-defined>
    <meta:user-defined meta:name="OVERHEIDop.versieInformatie"/>
  </office:meta>
</office:document-meta>
</file>