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ik Oosterhesselen, Goldbergweg </text:p>
            <text:p text:style-name="common-al">- 1 eik Schoonoord, Brugstraat nabij nr. 18 </text:p>
            <text:p text:style-name="common-al">- 1 eik Schoonoord, Kerklaan nabij nr. 41 </text:p>
            <text:p text:style-name="common-al">- 1 eik Sleen, Langakkerweg </text:p>
            <text:p text:style-name="common-al">- 3 kastanjes Sleen, Vennebroekstraat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5. Verleend op 3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4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58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83</meta:user-defined>
    <meta:user-defined meta:name="OVERHEIDop.GmbID/DC.identifier">gmb-2015-1165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E 18</meta:user-defined>
    <meta:user-defined meta:name="OVERHEIDop.woonplaats">Schoonoord</meta:user-defined>
    <meta:user-defined meta:name="OVERHEIDop.straatnaam">Brugstraat</meta:user-defined>
    <meta:user-defined meta:name="OVERHEID.PostcodeHuisnummer/OVERHEIDop.postcodeHuisnummer">7841EG 17</meta:user-defined>
    <meta:user-defined meta:name="OVERHEIDop.woonplaats">Sleen</meta:user-defined>
    <meta:user-defined meta:name="OVERHEIDop.straatnaam">Vennebroekstraat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Poel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10 540559</meta:user-defined>
    <meta:user-defined meta:name="OVERHEID.EPSG28992/DC.spatial">250407 532014</meta:user-defined>
    <meta:user-defined meta:name="OVERHEID.EPSG28992/DC.spatial">244628 530653</meta:user-defined>
    <meta:user-defined meta:name="OVERHEIDop.versieInformatie"/>
  </office:meta>
</office:document-meta>
</file>