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5 november 2015 en heeft betrekking op een standplaatsvergunning voor de verkoop van vis en visproducten, elke zaterdag van 10.00uur tot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7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76</meta:user-defined>
    <meta:user-defined meta:name="OVERHEIDop.GmbID/DC.identifier">gmb-2015-11657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