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Engelbertplein 4, verbreden van een bestaan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5-1264</text:p>
            <text:p text:style-name="common-al">Datum ontvangst: 01-12-2015</text:p>
            <text:p text:style-name="common-al">Omschrijving: Luyksgestel, Engelbertplein 4, verbreden van een bestaande dakkapel</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657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7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7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Engelbertplein 4, verbreden van een bestaande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74</meta:user-defined>
    <meta:user-defined meta:name="OVERHEIDop.GmbID/DC.identifier">gmb-2015-116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S 4</meta:user-defined>
    <meta:user-defined meta:name="OVERHEIDop.woonplaats">Luyksgestel</meta:user-defined>
    <meta:user-defined meta:name="OVERHEIDop.straatnaam">Engelbertplei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809 366746</meta:user-defined>
    <meta:user-defined meta:name="OVERHEIDop.versieInformatie"/>
  </office:meta>
</office:document-meta>
</file>