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oseveldweg 8 tijdelijk plaats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ooseveldweg 8</text:span>
            <text:span text:style-name="nadrukvet"> – </text:span>ontvangen 30 november 2015 voor het tijdelijk plaatsen van een stacarava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57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oseveldweg 8 tijdelijk plaats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72</meta:user-defined>
    <meta:user-defined meta:name="OVERHEIDop.GmbID/DC.identifier">gmb-2015-116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</meta:user-defined>
    <meta:user-defined meta:name="OVERHEIDop.woonplaats">Zwolle</meta:user-defined>
    <meta:user-defined meta:name="OVERHEIDop.straatnaam">Gooseveld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83 502945</meta:user-defined>
    <meta:user-defined meta:name="OVERHEIDop.versieInformatie"/>
  </office:meta>
</office:document-meta>
</file>