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EN SNUFFEL- VLOOIENMARKT BAC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 het </text:span>
            <text:span text:style-name="nadrukvet">Bachplein</text:span>
            <text:span text:style-name="nadrukvet"/>
            <text:span text:style-name="nadrukvet">mag 1 x per maand een snuffel- vlooienmarkt worden georganiseerd</text:span>
          </text:p>
            <text:p text:style-name="common-al">Bij de burgemeester van Schiedam zijn de vergunningen voor de maand juni (27-6-15), september (19-9-15) en november (28-11-15) aangevraagd.</text:p>
            <text:p text:style-name="common-al">Van 11 t/m 25 februari 2015 ligt een afschrift van bovenstaande aanvragen ter inzage bij het Klant Contact Centrum (Omgevingsloket), Stadserf 1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snuffel- vlooienmarkt Bach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657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EN SNUFFEL- VLOOIENMARKT BACH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57</meta:user-defined>
    <meta:user-defined meta:name="OVERHEIDop.GmbID/DC.identifier">gmb-2015-11657</meta:user-defined>
    <meta:user-defined meta:name="OVERHEID.Gemeente/DC.creator">Schieda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Bachplei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229 438959</meta:user-defined>
    <meta:user-defined meta:name="OVERHEIDop.versieInformatie"/>
  </office:meta>
</office:document-meta>
</file>