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Achterste Loo 9, veranderen van het bedrijf (bestaande loods vervangen door een nieuwe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178</text:p>
            <text:p text:style-name="common-al">Datum verzonden: 2-12-2015 </text:p>
            <text:p text:style-name="common-al">Omschrijving: Bergeijk, Achterste Loo 9, veranderen van het bedrijf (bestaande loods vervangen door een nieuwe loods)</text:p>
            <text:p text:style-name="common-al"/>
            <text:p text:style-name="common-al">Er kan geen bezwaar en/of beroep worden ingediend tegen de mel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Achterste Loo 9, veranderen van het bedrijf (bestaande loods vervangen door een nieuwe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69</meta:user-defined>
    <meta:user-defined meta:name="OVERHEIDop.GmbID/DC.identifier">gmb-2015-11656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9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44 368611</meta:user-defined>
    <meta:user-defined meta:name="OVERHEIDop.versieInformatie"/>
  </office:meta>
</office:document-meta>
</file>