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nkelcentrum de Haar, Ammerzoden</text:p>
            <text:p text:style-name="common-al">De verleende vergunning is verzonden op 23 november 2015 en heeft betrekking op een standplaatsvergunning voor de verkoop van vis en visporoducten elke donderdag van 10.00uur tot 17.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5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nkelcentrum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58</meta:user-defined>
    <meta:user-defined meta:name="OVERHEIDop.GmbID/DC.identifier">gmb-2015-11655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B 14</meta:user-defined>
    <meta:user-defined meta:name="OVERHEIDop.woonplaats">Ammerzoden</meta:user-defined>
    <meta:user-defined meta:name="OVERHEIDop.straatnaam">De Haa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67 417698</meta:user-defined>
    <meta:user-defined meta:name="OVERHEIDop.versieInformatie"/>
  </office:meta>
</office:document-meta>
</file>