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9, 5334 JP, Velddriel</text:p>
            <text:p text:style-name="common-al">De aanvraag is ontvangen op 24 november 2015 en heeft betrekking op het realiseren van een in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655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2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56</meta:user-defined>
    <meta:user-defined meta:name="OVERHEIDop.GmbID/DC.identifier">gmb-2015-116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P 29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709 420234</meta:user-defined>
    <meta:user-defined meta:name="OVERHEIDop.versieInformatie"/>
  </office:meta>
</office:document-meta>
</file>