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hekwerk en airco-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2-12-2015</text:p>
            <text:p text:style-name="common-al">Vergunningszaak: Omgevingsvergunning</text:p>
            <text:p text:style-name="common-al">Dossiernummer: WABO15/00428</text:p>
            <text:p text:style-name="common-al">Locatie: Molenlei 2 g te Akersloot</text:p>
            <text:p text:style-name="common-al">Activiteit: het plaatsen van een hekwerk en een airco-un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6555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55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55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hekwerk en airco-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555</meta:user-defined>
    <meta:user-defined meta:name="OVERHEIDop.GmbID/DC.identifier">gmb-2015-116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CZ 2g</meta:user-defined>
    <meta:user-defined meta:name="OVERHEIDop.woonplaats">Akersloot</meta:user-defined>
    <meta:user-defined meta:name="OVERHEIDop.straatnaam">Molenlei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2122 511659</meta:user-defined>
    <meta:user-defined meta:name="OVERHEIDop.versieInformatie"/>
  </office:meta>
</office:document-meta>
</file>