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Laarstraat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Laarstraat, Veldddriel</text:p>
            <text:p text:style-name="common-al">De verleende vergunning is verzonden op 23 november 2015 en heeft betrekking op het (ver) leggen van electriciteitskabel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6553</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53</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53</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Laarstraat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53</meta:user-defined>
    <meta:user-defined meta:name="OVERHEIDop.GmbID/DC.identifier">gmb-2015-11655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meta:user-defined>
    <meta:user-defined meta:name="OVERHEIDop.woonplaats">Velddriel</meta:user-defined>
    <meta:user-defined meta:name="OVERHEIDop.straatnaam">Laa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431 419550</meta:user-defined>
    <meta:user-defined meta:name="OVERHEIDop.versieInformatie"/>
  </office:meta>
</office:document-meta>
</file>