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gesteeg 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gesteeg 1, 5324 AA, Ammerzoden</text:p>
            <text:p text:style-name="common-al">De verleende vergunning is verzonden op 25 november 2015 en heeft betrekking op het ter beschikking stellen danwel voor het aanwezig houden van consumentenvuurwerk op 29, 30 en 31 dec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6551</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51</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51</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gesteeg 1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51</meta:user-defined>
    <meta:user-defined meta:name="OVERHEIDop.GmbID/DC.identifier">gmb-2015-11655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A 1</meta:user-defined>
    <meta:user-defined meta:name="OVERHEIDop.woonplaats">Ammerzoden</meta:user-defined>
    <meta:user-defined meta:name="OVERHEIDop.straatnaam">Hoge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632 417843</meta:user-defined>
    <meta:user-defined meta:name="OVERHEIDop.versieInformatie"/>
  </office:meta>
</office:document-meta>
</file>