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Burgemeester Wolters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urgemeester Woltersstraat, Heerewaarden</text:p>
            <text:p text:style-name="common-al">De verleende vergunning is verzonden op 23 november 2015 en heeft betrekking op (ver)leggen van electriciteistskabels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654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4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4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Burgemeester Woltersstraat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49</meta:user-defined>
    <meta:user-defined meta:name="OVERHEIDop.GmbID/DC.identifier">gmb-2015-11654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meta:user-defined>
    <meta:user-defined meta:name="OVERHEIDop.woonplaats">Heerewaarden</meta:user-defined>
    <meta:user-defined meta:name="OVERHEIDop.straatnaam">Burg. Wolter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202 425401</meta:user-defined>
    <meta:user-defined meta:name="OVERHEIDop.versieInformatie"/>
  </office:meta>
</office:document-meta>
</file>