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Molendijk 4 Heerewaarden</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Molendijk 4, 6624 KC, Heerewaarden</text:p>
            <text:p text:style-name="common-al">De instemming is verzonden op 26 novem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6547</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47</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47</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Molendijk 4 Heere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547</meta:user-defined>
    <meta:user-defined meta:name="OVERHEIDop.GmbID/DC.identifier">gmb-2015-116547</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6624KC 4</meta:user-defined>
    <meta:user-defined meta:name="OVERHEIDop.woonplaats">Heerewaarden</meta:user-defined>
    <meta:user-defined meta:name="OVERHEIDop.straatnaam">Molen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4978 425849</meta:user-defined>
    <meta:user-defined meta:name="OVERHEIDop.versieInformatie"/>
  </office:meta>
</office:document-meta>
</file>