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indestraat 78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indestraat 78, 5331 GW, Kerkdriel</text:p>
            <text:p text:style-name="common-al">De instemming is verzonden op 26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4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Lindestraat 7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46</meta:user-defined>
    <meta:user-defined meta:name="OVERHEIDop.GmbID/DC.identifier">gmb-2015-11654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GW 78</meta:user-defined>
    <meta:user-defined meta:name="OVERHEIDop.woonplaats">Kerkdriel</meta:user-defined>
    <meta:user-defined meta:name="OVERHEIDop.straatnaam">Lind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80 419790</meta:user-defined>
    <meta:user-defined meta:name="OVERHEIDop.versieInformatie"/>
  </office:meta>
</office:document-meta>
</file>