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ilstraat 1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Milstraat 10, 5324 AX, Ammerzoden</text:p>
            <text:p text:style-name="common-al">De aanvraag is ontvangen op 25 november 2015 en heeft betrekking op het bouwen van een erker aan de voorzijde van 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654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Milstraat 1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41</meta:user-defined>
    <meta:user-defined meta:name="OVERHEIDop.GmbID/DC.identifier">gmb-2015-11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X 10</meta:user-defined>
    <meta:user-defined meta:name="OVERHEIDop.woonplaats">Ammerzoden</meta:user-defined>
    <meta:user-defined meta:name="OVERHEIDop.straatnaam">Van Mil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64 417625</meta:user-defined>
    <meta:user-defined meta:name="OVERHEIDop.versieInformatie"/>
  </office:meta>
</office:document-meta>
</file>