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VLOOIENMARKT MAAS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de Maasboulevard mag 1 x per maand een snuffel- vlooienmarkt worden georganiseerd</text:span>
          </text:p>
            <text:p text:style-name="common-al">Bij de burgemeester van Schiedam is de vergunning voor de maand juni (21-6-15) aangevraagd.</text:p>
            <text:p text:style-name="common-al">Van 11 t/m 25 februari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looienmarkt Maasboulev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65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VLOOIENMARKT MAAS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54</meta:user-defined>
    <meta:user-defined meta:name="OVERHEIDop.GmbID/DC.identifier">gmb-2015-11654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34 435238</meta:user-defined>
    <meta:user-defined meta:name="OVERHEIDop.versieInformatie"/>
  </office:meta>
</office:document-meta>
</file>