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Luyksgestel, Hondsbosserdijk 4, veranderen van de inrichting (loods wordt voortaan gebruikt als mestopslag) en het wijzigen van emissiearme huisvestingssystemen in de 2 bestaande stallen (besluit wijkt af van het ontwerpbesluit n.a.v. ingebrachte zienswijz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
            <text:p text:style-name="common-al">Nr.: 2015-0849</text:p>
            <text:p text:style-name="common-al">Omschrijving: Luyksgestel, Hondsbosserdijk 4, veranderen van de inrichting (loods wordt voortaan gebruikt als mestopslag) en het wijzigen van emissiearme huisvestingssystemen in de 2 bestaande stallen (besluit wijkt af van het ontwerpbesluit n.a.v. ingebrachte zienswijzen)</text:p>
            <text:p text:style-name="common-al"/>
            <text:p text:style-name="common-al">Dit besluit ligt vanaf 10 december 2015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
            <text:p text:style-name="common-al">In uw beroep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
            <text:p text:style-name="common-al">U kunt ook digitaal in beroep gaan via <text:a xlink:href="http://loket.rechtspraak.nl/bestuursrecht" xlink:type="simple">http://loket.rechtspraak.nl/bestuursrecht</text:a>. Daarvoor heeft u wel een elektronische handtekening (DigiD) nodig.</text:p>
            <text:p text:style-name="common-al"/>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tegen het besluit in beroep gaat. U moet een kopie van het beroep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653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3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53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uitgebreide omgevingsvergunning, Luyksgestel, Hondsbosserdijk 4, veranderen van de inrichting (loods wordt voortaan gebruikt als mestopslag) en het wijzigen van emissiearme huisvestingssystemen in de 2 bestaande stallen (besluit wijkt af van het ontwerpbesluit n.a.v. ingebrachte zienswij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6537</meta:user-defined>
    <meta:user-defined meta:name="OVERHEIDop.GmbID/DC.identifier">gmb-2015-116537</meta:user-defined>
    <meta:user-defined meta:name="OVERHEID.TaxonomieBeleidsagenda/OVERHEID.category">Landbouw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XE 4</meta:user-defined>
    <meta:user-defined meta:name="OVERHEIDop.woonplaats">Luyksgestel</meta:user-defined>
    <meta:user-defined meta:name="OVERHEIDop.straatnaam">Hondsbosserdijk</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0285 365195</meta:user-defined>
    <meta:user-defined meta:name="OVERHEIDop.versieInformatie"/>
  </office:meta>
</office:document-meta>
</file>