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eweg 65, 2132 CM Hoofddorp, GZB Apeldoorn B.V., transformatie van een bestaand kantoorge­­bouw naar apparteme­­nten, 02-12-2015, zaak 12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651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1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1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eweg 65, 2132 CM Hoofddorp, GZB Apeldoorn B.V., transformatie van een bestaand kantoorge­­bouw naar apparteme­­nten, 02-12-2015, zaak 1211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19</meta:user-defined>
    <meta:user-defined meta:name="OVERHEIDop.GmbID/DC.identifier">gmb-2015-116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344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05 479499</meta:user-defined>
    <meta:user-defined meta:name="OVERHEIDop.versieInformatie"/>
  </office:meta>
</office:document-meta>
</file>