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ODEMVERONTREINIGING KADEPERCEEL OEDSMAWEI TE GROU</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maken bekend dat zij voornemens zijn op basis van het nader onderzoek vast te stellen dat ter plaatse van een kadeperceel aan de Oedsmawei ter hoogte van de woonboten met nummers 1000 en 1002, sprake is van een geval van ernstige bodemverontreiniging waarvoor een spoedige sanering noodzakelijk is (artikel 29 en 37 Wet bodembescherming).</text:p>
            <text:p text:style-name="common-al">Op de totstandkoming van deze beschikking is afdeling 3.4 van de Algemene wet bestuursrecht van toepassing. De ontwerpbeschikking alsmede de daarop betrekking hebbende stukken liggen bij de balie in de hal van het Stadskantoor, Oldehoofsterkerkhof 2 te Leeuwarden, ter inzage vanaf</text:p>
            <text:p text:style-name="common-al">12 november t/m 23 december 2015 elke werkdag van 8.30 tot 17.00 uur.</text:p>
            <text:p text:style-name="common-al">Gedurende deze periode kunnen belanghebbenden naar aanleiding van het ontwerpbesluit schriftelijk of mondeling hun zienswijze kenbaar maken. Schriftelijke zienswijzen kunt u richten aan het college van burgemeester en wethouders van de gemeente Leeuwarden, Postbus 21000, 8900 JA te Leeuwarden. </text:p>
            <text:p text:style-name="last-al">Voor nadere informatie of het mondeling kenbaar maken van zienswijzen kunt u contact opnemen met de projectleider, de heer T. Katgert van het team Bouwen Milieu en Monumenten, telefoonnummer 058- 233 237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16507</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07</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07</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ODEMVERONTREINIGING KADEPERCEEL OEDSMAWEI TE GROU</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507</meta:user-defined>
    <meta:user-defined meta:name="OVERHEIDop.GmbID/DC.identifier">gmb-2015-116507</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dc:language>nl</dc:language>
    <meta:user-defined meta:name="OVERHEID.Informatietype/DC.type">officiële publicatie</meta:user-defined>
    <meta:user-defined meta:name="OVERHEID.PostcodeHuisnummer/OVERHEIDop.postcodeHuisnummer">9001ZE 1002</meta:user-defined>
    <meta:user-defined meta:name="OVERHEIDop.woonplaats">Grou</meta:user-defined>
    <meta:user-defined meta:name="OVERHEIDop.straatnaam">Oedsmawei</meta:user-defined>
    <meta:user-defined meta:name="OVERHEID.Gemeente/DCTERMS.publisher">Leeuwarden</meta:user-defined>
    <meta:user-defined meta:name="OVERHEID.Gemeente/OVERHEID.authority">Leeuwarden</meta:user-defined>
    <meta:user-defined meta:name="OVERHEIDgvop.Informatietype/DC.type">Overige besluiten van algemene strekking</meta:user-defined>
    <meta:user-defined meta:name="OVERHEID.EPSG28992/DC.spatial">184807 567650</meta:user-defined>
    <meta:user-defined meta:name="OVERHEIDop.versieInformatie"/>
  </office:meta>
</office:document-meta>
</file>