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rianus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1</text:p>
            <text:p text:style-name="common-al">Verleend op 03 december 2015</text:p>
            <text:p text:style-name="common-al">het plaatsen van een tijdelijk magazijn voor de Albert Heijn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6505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0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0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drianus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05</meta:user-defined>
    <meta:user-defined meta:name="OVERHEIDop.GmbID/DC.identifier">gmb-2015-116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op.woonplaats">Sint-Michielsgestel</meta:user-defined>
    <meta:user-defined meta:name="OVERHEIDop.straatnaam">Adrianu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399 405476</meta:user-defined>
    <meta:user-defined meta:name="OVERHEIDop.versieInformatie"/>
  </office:meta>
</office:document-meta>
</file>