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Achterdijk thv nr 64 Werk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<text:span text:style-name="nadrukvet">: </text:span><text:span text:style-name="nadrukvet"> 7 december 2015</text:span></text:p>
            <text:p text:style-name="common-al">Activiteit: het kappen van 5 iepen langs de rand van de weg</text:p>
            <text:p text:style-name="common-al">WABO-Wabonummer: OV 2015157</text:p>
            <text:p text:style-name="common-al">Datum ontvangst aanvraag: 2 december 2015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Nr. 116503</text:span><text:line-break/><text:date style:data-style-name="dag" text:fixed="true" text:date-value="2015-12-07"/><text:line-break/><text:date style:data-style-name="jaar" text:fixed="true" text:date-value="2015-12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503</text:span><text:date style:data-style-name="nicedate" text:fixed="true" text:date-value="2015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503</text:span><text:date style:data-style-name="nicedate" text:fixed="true" text:date-value="2015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Achterdijk thv nr 64 Werk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7</meta:user-defined>
    <meta:user-defined meta:name="OVERHEIDop.publicationIssue">116503</meta:user-defined>
    <meta:user-defined meta:name="OVERHEIDop.GmbID/DC.identifier">gmb-2015-116503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Bunnik</meta:user-defined>
    <meta:user-defined meta:name="OVERHEID.Informatietype/DC.type">officiële publicatie</meta:user-defined>
    <dc:language>nl</dc:language>
    <meta:user-defined meta:name="OVERHEID.PostcodeHuisnummer/OVERHEIDop.postcodeHuisnummer">3985LA 43</meta:user-defined>
    <meta:user-defined meta:name="OVERHEIDop.woonplaats">Werkhoven</meta:user-defined>
    <meta:user-defined meta:name="OVERHEIDop.straatnaam">Achterdijk</meta:user-defined>
    <meta:user-defined meta:name="OVERHEID.PostcodeHuisnummer/OVERHEIDop.postcodeHuisnummer">3985LB 62</meta:user-defined>
    <meta:user-defined meta:name="OVERHEID.Gemeente/OVERHEID.authority">Bunnik</meta:user-defined>
    <meta:user-defined meta:name="OVERHEID.Gemeente/DCTERMS.publisher">Bunnik</meta:user-defined>
    <meta:user-defined meta:name="OVERHEIDgvop.Informatietype/DC.type">Beschikkingen | aanvraag</meta:user-defined>
    <meta:user-defined meta:name="OVERHEID.EPSG28992/DC.spatial">143855 448931</meta:user-defined>
    <meta:user-defined meta:name="OVERHEID.EPSG28992/DC.spatial">143593 449179</meta:user-defined>
    <meta:user-defined meta:name="OVERHEIDop.versieInformatie"/>
  </office:meta>
</office:document-meta>
</file>