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Enst 2 en 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68</text:p>
            <text:p text:style-name="common-al">Aangevraagd op 26 november 2015</text:p>
            <text:p text:style-name="common-al">het vernieuwen en uitbreiden van het bedrijfspand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6500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00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00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Enst 2 en 4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500</meta:user-defined>
    <meta:user-defined meta:name="OVERHEIDop.GmbID/DC.identifier">gmb-2015-116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MR 2</meta:user-defined>
    <meta:user-defined meta:name="OVERHEIDop.woonplaats">Berlicum</meta:user-defined>
    <meta:user-defined meta:name="OVERHEIDop.straatnaam">De Bleker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765 409703</meta:user-defined>
    <meta:user-defined meta:name="OVERHEIDop.versieInformatie"/>
  </office:meta>
</office:document-meta>
</file>