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Maasdal Velden; Genooierweg 4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de ter inzage legging bekend van het gewijzigd vastgestelde bestemmingsplan ‘Maasdal Velden; Genooierweg 44a’ (Imro nummer NL.IMRO.0983.BP201410MDVGENO44a-VA01).</text:p>
            <text:p text:style-name="tussenkopcur">
            <text:span text:style-name="nadrukondlijn">Plangebied</text:span>
          </text:p>
            <text:p text:style-name="common-al">In het kader van het project Maasdal Velden worden een tweetal glastuinbouwbedrijven geamoveerd. Het betreft het glastuinbouwbedrijf aan de Genooierweg 44a en het glastuinbouwbedrijf aan de Genooierweg 52. Beide bedrijven zijn gelegen in of nabij het stroomvoerend rivierbed van de Maas. </text:p>
            <text:p text:style-name="common-al">In ruil voor de beëindiging van de bedrijven zullen de bestaande bedrijfswoningen aan de Genooierweg 44a en 46 omgezet worden naar een reguliere burgerwoning. Daarnaast is het mogelijk om een woning te realiseren. De woning wordt gerealiseerd aan de Kraneveld. Middels dit planvoornemen wordt het bebouwd oppervlak in het Maasdal met circa 11.000 m² verminderd. </text:p>
            <text:p text:style-name="tussenkopcur">
            <text:span text:style-name="nadrukondlijn">Wijziging ten opzichte van het ontwerp bestemmingsplan</text:span>
          </text:p>
            <text:p text:style-name="common-al">Ten opzichte van het ontwerp bestemmingsplan is de volgende wijziging aangebracht:</text:p>
            <text:p text:style-name="common-al">-In het ontwerp bestemmingsplan was het mogelijk om een extra woning te realiseren aan de Oude Venloseweg. Vanwege een nader gesloten overeenkomst is de bouw van de extra woning op deze locatie komen te vervallen.</text:p>
            <text:p text:style-name="tussenkopcur">
            <text:span text:style-name="nadrukondlijn">Ter inzage legging</text:span>
          </text:p>
            <text:p text:style-name="common-al">Het vastgestelde bestemmingsplan met bijbehorende stukken ligt van donderdag 10 december 2015 tot en met 21 januari 2016 ter inzage in de Stadswinkel Venlo, Prinsessesingel 30 te Venlo. U dient zich te melden bij de receptie/centrale balie.</text:p>
            <text:p text:style-name="common-al">Het bestemmingsplan en de bijbehorende stukken zijn kunnen worden geraadpleegd via <text:a xlink:href="http://www.ruimtelijkeplannen.nl" xlink:type="simple">www.ruimtelijkeplannen.nl</text:a> (planidentificatienummer NL.IMRO.0983.BP201410MDVGENO44a-VA01). Tevens is een link naar ruimtelijke plannen beschikbaar via de gemeentelijke website <text:a xlink:href="http://www.venlo.nl" xlink:type="simple">www.venlo.nl</text:a>.</text:p>
            <text:p text:style-name="tussenkopcur">
            <text:span text:style-name="nadrukondlijn">Indienen van beroep</text:span>
          </text:p>
            <text:p text:style-name="common-al">Er kan gedurende een termijn van zes weken, vanaf de dag na ter inzage legging door een belanghebbende die tijdig een zienswijze heeft ingediend alsmede een belanghebbende die redelijkerwijs niet kan worden verweten met betrekking tot het ontwerpbesluit geen dan wel niet tijdig een zienswijze te hebben ingebracht beroep worden ingesteld. Voorts kan beroep worden ingesteld door belanghebbenden voor zover dit beroep betrekking heeft op de wijzigingen die door de raad in het bestemmingsplan zijn aangebracht.</text:p>
            <text:p text:style-name="common-al">Beroep kan worden ingesteld bij de Afdeling Bestuursrechtspraak van de Raad van State, Postbus 20019, 2500 EA Den Haag of via <text:a xlink:href="https://digitaalloket.raadvanstate.nl" xlink:type="simple">https://digitaalloket.raadvanstate.nl</text:a>.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tussenkopcur">
            <text:span text:style-name="nadrukvet">B</text:span>
            <text:span text:style-name="nadrukvet">esluit hogere grenswaarde</text:span>
          </text:p>
            <text:p text:style-name="common-al">Burgemeester en wethouders hebben bij besluit van 29 september 2015 een hogere grenswaarde vastgesteld als bedoeld in artikel 83 Wet geluidhinder (wegverkeerslawaai) ten behoeve van het vaststellen van het bestemmingsplan Maasdal Velden; Genooierweg 44a. Onderdeel van dit bestemmingsplan betreft het oprichten van een woning aan de Kraneveld te Velden.</text:p>
            <text:p text:style-name="tussenkopcur">
            <text:span text:style-name="nadrukondlijn">Ter inzage legging</text:span>
          </text:p>
            <text:p text:style-name="common-al">Het besluit ligt tezamen met het vastgestelde bestemmingsplan eveneens van donderdag 10 december 2015 tot en met 21 januari 2016 tijdens de openingstijden ter inzage in de Stadswinkel Venlo, Prinsessesingel 30 te Venlo.</text:p>
            <text:p text:style-name="tussenkopcur">
            <text:span text:style-name="nadrukondlijn">Indienen van beroep</text:span>
          </text:p>
            <text:p text:style-name="common-al">Er kan gedurende een termijn van zes weken, vanaf de dag na ter inzage legging door een belanghebbende die tijdig een zienswijze heeft ingediend alsmede een belanghebbende die redelijkerwijs niet kan worden verweten met betrekking tot het ontwerpbesluit geen dan wel niet tijdig een zienswijze te hebben ingebracht beroep worden ingesteld.</text:p>
            <text:p text:style-name="common-al">Beroep kan worden ingesteld bij de Afdeling Bestuursrechtspraak van de Raad van State, Postbus 20019, 2500 EA Den Haag of via <text:a xlink:href="https://digitaalloket.raadvanstate.nl" xlink:type="simple">https://digitaalloket.raadvanstate.nl</text:a>. Het instellen van beroep schort de werking van het besluit niet op. De vastgestelde hogere grenswaarde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last-al">Venlo, 9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11649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9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9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Maasdal Velden; Genooierweg 44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499</meta:user-defined>
    <meta:user-defined meta:name="OVERHEIDop.GmbID/DC.identifier">gmb-2015-116499</meta:user-defined>
    <meta:user-defined meta:name="OVERHEID.TaxonomieBeleidsagenda/OVERHEID.category">Ruimte en infrastructuur | Organisatie en beleid</meta:user-defined>
    <meta:user-defined meta:name="OVERHEIDop.Ruimtelijkplan/OVERHEIDop.bekendmakingBetreffendePlan">NL.IMRO.0983.BP201410MDVGENO44a-VA01</meta:user-defined>
    <meta:user-defined meta:name="OVERHEID.Organisatietype/OVERHEID.organisationType">gemeente</meta:user-defined>
    <meta:user-defined meta:name="OVERHEID.Gemeente/DC.creator">Venlo</meta:user-defined>
    <meta:user-defined meta:name="OVERHEID.Informatietype/DC.type">officiële publicatie</meta:user-defined>
    <dc:language>nl</dc:language>
    <meta:user-defined meta:name="OVERHEIDgvop.Informatietype/DC.type">Plannen | ruimtelijk</meta:user-defined>
    <meta:user-defined meta:name="OVERHEID.Gemeente/OVERHEID.authority">Venlo</meta:user-defined>
    <meta:user-defined meta:name="OVERHEID.Gemeente/DCTERMS.publisher">Venlo</meta:user-defined>
    <meta:user-defined meta:name="OVERHEID.Gemeente/DC.spatial">Venlo</meta:user-defined>
    <meta:user-defined meta:name="OVERHEIDop.versieInformatie"/>
  </office:meta>
</office:document-meta>
</file>