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mmastraat 6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Emmastraat 6</text:span>
            <text:span text:style-name="nadrukvet"> – </text:span>ontvangen 27 november 2015 voor het wijzigen van de brandcompartimenter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49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9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9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mmastraat 6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95</meta:user-defined>
    <meta:user-defined meta:name="OVERHEIDop.GmbID/DC.identifier">gmb-2015-116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E 9</meta:user-defined>
    <meta:user-defined meta:name="OVERHEIDop.woonplaats">Zwolle</meta:user-defined>
    <meta:user-defined meta:name="OVERHEIDop.straatnaam">Emm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86 502633</meta:user-defined>
    <meta:user-defined meta:name="OVERHEIDop.versieInformatie"/>
  </office:meta>
</office:document-meta>
</file>