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1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4</text:p>
            <text:p text:style-name="common-al">Aangevraagd op 13 november 2015</text:p>
            <text:p text:style-name="common-al">het vervangen van de kap van woonhuis en schuur, plaatsen erker en nieuwe gevelbekled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6494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94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Kuilen 1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94</meta:user-defined>
    <meta:user-defined meta:name="OVERHEIDop.GmbID/DC.identifier">gmb-2015-116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G 12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335 404018</meta:user-defined>
    <meta:user-defined meta:name="OVERHEIDop.versieInformatie"/>
  </office:meta>
</office:document-meta>
</file>