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rijakker 2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61</text:p>
            <text:p text:style-name="common-al">Aangevraagd op 23 november 2015</text:p>
            <text:p text:style-name="common-al">het oprichten van een mantelzorgwon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6492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9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9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astorijakker 2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492</meta:user-defined>
    <meta:user-defined meta:name="OVERHEIDop.GmbID/DC.identifier">gmb-2015-116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CJ</meta:user-defined>
    <meta:user-defined meta:name="OVERHEIDop.woonplaats">Den Dungen</meta:user-defined>
    <meta:user-defined meta:name="OVERHEIDop.straatnaam">Pastorijakke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716 408822</meta:user-defined>
    <meta:user-defined meta:name="OVERHEIDop.versieInformatie"/>
  </office:meta>
</office:document-meta>
</file>