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gelenzang 9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65</text:p>
            <text:p text:style-name="common-al">Aangevraagd op 23 november 2015</text:p>
            <text:p text:style-name="common-al">het handelen in strijd met regels ruimtelijke ordening voor het creeren van een B&amp;B in een bijgebouw</text:p>
            <text:p text:style-name="common-al">Reguliere procedure voor de activiteit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16488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488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488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ogelenzang 9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488</meta:user-defined>
    <meta:user-defined meta:name="OVERHEIDop.GmbID/DC.identifier">gmb-2015-116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92NH 9</meta:user-defined>
    <meta:user-defined meta:name="OVERHEIDop.woonplaats">Gemonde</meta:user-defined>
    <meta:user-defined meta:name="OVERHEIDop.straatnaam">Vogelenza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3936 404749</meta:user-defined>
    <meta:user-defined meta:name="OVERHEIDop.versieInformatie"/>
  </office:meta>
</office:document-meta>
</file>